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Tabla1" style:family="table">
      <style:table-properties style:width="14.55cm" fo:margin-left="0cm" table:align="left" style:writing-mode="lr-tb"/>
    </style:style>
    <style:style style:name="Tabla1.A" style:family="table-column">
      <style:table-column-properties style:column-width="5.396cm"/>
    </style:style>
    <style:style style:name="Tabla1.B" style:family="table-column">
      <style:table-column-properties style:column-width="3.283cm"/>
    </style:style>
    <style:style style:name="Tabla1.C" style:family="table-column">
      <style:table-column-properties style:column-width="5.872cm"/>
    </style:style>
    <style:style style:name="Tabla1.1" style:family="table-row">
      <style:table-row-properties style:min-row-height="0.57cm" style:keep-together="true" fo:keep-together="auto"/>
    </style:style>
    <style:style style:name="Tabla1.A1" style:family="table-cell">
      <style:table-cell-properties fo:background-color="#eeece1" fo:padding="0cm" fo:border-left="0.035cm solid #ffffff" fo:border-right="0.035cm solid #ffffff" fo:border-top="0.035cm solid #ffffff" fo:border-bottom="0.088cm solid #ffffff">
        <style:background-image/>
      </style:table-cell-properties>
    </style:style>
    <style:style style:name="Tabla1.A2" style:family="table-cell">
      <style:table-cell-properties fo:background-color="#d0d8e8" fo:padding="0cm" fo:border-left="0.035cm solid #ffffff" fo:border-right="0.035cm solid #ffffff" fo:border-top="0.088cm solid #ffffff" fo:border-bottom="0.035cm solid #ffffff">
        <style:background-image/>
      </style:table-cell-properties>
    </style:style>
    <style:style style:name="Tabla1.A3" style:family="table-cell">
      <style:table-cell-properties fo:background-color="#e9edf4" fo:padding="0cm" fo:border="0.035cm solid #ffffff">
        <style:background-image/>
      </style:table-cell-properties>
    </style:style>
    <style:style style:name="Tabla1.A4" style:family="table-cell">
      <style:table-cell-properties fo:background-color="#d0d8e8" fo:padding="0cm" fo:border="0.035cm solid #ffffff">
        <style:background-image/>
      </style:table-cell-properties>
    </style:style>
    <style:style style:name="Tabla2" style:family="table">
      <style:table-properties style:width="15cm" fo:margin-left="-0.191cm" table:align="left" style:writing-mode="lr-tb"/>
    </style:style>
    <style:style style:name="Tabla2.A" style:family="table-column">
      <style:table-column-properties style:column-width="7.5cm"/>
    </style:style>
    <style:style style:name="Tabla2.1" style:family="table-row">
      <style:table-row-properties style:keep-together="true" fo:keep-together="auto"/>
    </style:style>
    <style:style style:name="Tabla2.A1" style:family="table-cell">
      <style:table-cell-properties fo:background-color="#bfbfbf" fo:padding-left="0.191cm" fo:padding-right="0.191cm" fo:padding-top="0cm" fo:padding-bottom="0cm" fo:border-left="none" fo:border-right="none" fo:border-top="none" fo:border-bottom="0.018cm solid #ffffff">
        <style:background-image/>
      </style:table-cell-properties>
    </style:style>
    <style:style style:name="Tabla2.A2" style:family="table-cell">
      <style:table-cell-properties fo:background-color="#d9d9d9" fo:padding-left="0.191cm" fo:padding-right="0.191cm" fo:padding-top="0cm" fo:padding-bottom="0cm" fo:border-left="none" fo:border-right="none" fo:border-top="0.018cm solid #ffffff" fo:border-bottom="0.018cm solid #ffffff">
        <style:background-image/>
      </style:table-cell-properties>
    </style:style>
    <style:style style:name="Tabla2.B2" style:family="table-cell">
      <style:table-cell-properties fo:background-color="#f2f2f2" fo:padding-left="0.191cm" fo:padding-right="0.191cm" fo:padding-top="0cm" fo:padding-bottom="0cm" fo:border-left="none" fo:border-right="none" fo:border-top="0.018cm solid #ffffff" fo:border-bottom="0.018cm solid #ffffff">
        <style:background-image/>
      </style:table-cell-properties>
    </style:style>
    <style:style style:name="Tabla2.A8" style:family="table-cell">
      <style:table-cell-properties fo:background-color="#d9d9d9" fo:padding-left="0.191cm" fo:padding-right="0.191cm" fo:padding-top="0cm" fo:padding-bottom="0cm" fo:border-left="none" fo:border-right="none" fo:border-top="0.018cm solid #ffffff" fo:border-bottom="none">
        <style:background-image/>
      </style:table-cell-properties>
    </style:style>
    <style:style style:name="Tabla2.B8" style:family="table-cell">
      <style:table-cell-properties fo:background-color="#f2f2f2" fo:padding-left="0.191cm" fo:padding-right="0.191cm" fo:padding-top="0cm" fo:padding-bottom="0cm" fo:border-left="none" fo:border-right="none" fo:border-top="0.018cm solid #ffffff" fo:border-bottom="none">
        <style:background-image/>
      </style:table-cell-properties>
    </style:style>
    <style:style style:name="P1" style:family="paragraph" style:parent-style-name="Standard">
      <style:paragraph-properties fo:line-height="100%" fo:text-align="justify" style:justify-single-word="false"/>
      <style:text-properties style:font-name="Times New Roman"/>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00%" fo:text-align="justify" style:justify-single-word="false"/>
      <style:text-properties fo:color="#cc6600" style:font-name="Times New Roman" fo:language="es" fo:country="ES" fo:font-weight="bold" style:font-weight-asian="bold"/>
    </style:style>
    <style:style style:name="P5" style:family="paragraph" style:parent-style-name="Standard">
      <style:paragraph-properties fo:line-height="100%" fo:text-align="justify" style:justify-single-word="false"/>
      <style:text-properties fo:color="#292526" style:font-name="Times New Roman"/>
    </style:style>
    <style:style style:name="P6" style:family="paragraph" style:parent-style-name="Standard">
      <style:paragraph-properties fo:margin-top="0cm" fo:margin-bottom="0.212cm" fo:line-height="100%" fo:text-align="justify" style:justify-single-word="false"/>
      <style:text-properties style:font-name="Times New Roman" fo:language="es" fo:country="ES"/>
    </style:style>
    <style:style style:name="P7" style:family="paragraph" style:parent-style-name="Standard">
      <style:paragraph-properties fo:margin-top="0cm" fo:margin-bottom="0.212cm" fo:line-height="100%" fo:text-align="justify" style:justify-single-word="false" fo:orphans="0" fo:widows="0"/>
      <style:text-properties style:font-name="Times New Roman" fo:language="es" fo:country="ES"/>
    </style:style>
    <style:style style:name="P8" style:family="paragraph" style:parent-style-name="Standard">
      <style:paragraph-properties fo:margin-top="0cm" fo:margin-bottom="0.212cm" fo:line-height="100%" fo:text-align="center" style:justify-single-word="false" fo:orphans="0" fo:widows="0"/>
      <style:text-properties style:font-name="Times New Roman" fo:language="es" fo:country="ES" fo:font-weight="bold" style:font-weight-asian="bold"/>
    </style:style>
    <style:style style:name="P9" style:family="paragraph" style:parent-style-name="Standard">
      <style:paragraph-properties fo:margin-top="0cm" fo:margin-bottom="0.212cm" fo:line-height="100%" fo:text-align="justify" style:justify-single-word="false" fo:orphans="0" fo:widows="0"/>
      <style:text-properties style:font-name="Times New Roman" fo:language="es" fo:country="ES" fo:font-weight="bold" style:font-weight-asian="bold"/>
    </style:style>
    <style:style style:name="P10" style:family="paragraph" style:parent-style-name="Standard">
      <style:paragraph-properties fo:margin-top="0cm" fo:margin-bottom="0.212cm" fo:line-height="100%" fo:text-align="justify" style:justify-single-word="false"/>
    </style:style>
    <style:style style:name="P11" style:family="paragraph" style:parent-style-name="Standard">
      <style:paragraph-properties fo:margin-top="0cm" fo:margin-bottom="0.212cm" fo:line-height="100%" fo:text-align="justify" style:justify-single-word="false" fo:orphans="0" fo:widows="0"/>
    </style:style>
    <style:style style:name="P12" style:family="paragraph" style:parent-style-name="Standard">
      <style:paragraph-properties fo:margin-top="0cm" fo:margin-bottom="0.212cm" fo:line-height="100%" fo:text-align="justify" style:justify-single-word="false"/>
      <style:text-properties fo:color="#000000" style:font-name="Times New Roman" fo:language="es" fo:country="ES" style:font-weight-complex="bold"/>
    </style:style>
    <style:style style:name="P13" style:family="paragraph" style:parent-style-name="Standard">
      <style:paragraph-properties fo:margin-top="0cm" fo:margin-bottom="0.212cm" fo:line-height="100%" fo:text-align="justify" style:justify-single-word="false"/>
      <style:text-properties fo:color="#cc6600" style:font-name="Times New Roman" fo:language="es" fo:country="ES" fo:font-weight="bold" style:font-weight-asian="bold" style:font-weight-complex="bold"/>
    </style:style>
    <style:style style:name="P14" style:family="paragraph" style:parent-style-name="Standard">
      <style:paragraph-properties fo:margin-top="0cm" fo:margin-bottom="0.212cm" fo:line-height="100%" fo:text-align="justify" style:justify-single-word="false" fo:orphans="0" fo:widows="0" fo:break-before="page"/>
    </style:style>
    <style:style style:name="P15" style:family="paragraph" style:parent-style-name="Standard">
      <style:paragraph-properties fo:margin-top="0cm" fo:margin-bottom="0.423cm" fo:line-height="100%" fo:text-align="justify" style:justify-single-word="false"/>
    </style:style>
    <style:style style:name="P16" style:family="paragraph" style:parent-style-name="Standard">
      <style:paragraph-properties fo:margin-top="0cm" fo:margin-bottom="0.423cm" fo:line-height="100%" fo:text-align="justify" style:justify-single-word="false" fo:orphans="0" fo:widows="0"/>
    </style:style>
    <style:style style:name="P17" style:family="paragraph" style:parent-style-name="Standard">
      <style:paragraph-properties fo:margin-top="0cm" fo:margin-bottom="0.423cm" fo:line-height="100%" fo:text-align="justify" style:justify-single-word="false"/>
      <style:text-properties style:font-name="Times New Roman" fo:language="es" fo:country="ES"/>
    </style:style>
    <style:style style:name="P18" style:family="paragraph" style:parent-style-name="Standard">
      <style:paragraph-properties fo:margin-top="0cm" fo:margin-bottom="0.423cm" fo:line-height="100%" fo:text-align="justify" style:justify-single-word="false" fo:orphans="0" fo:widows="0"/>
      <style:text-properties fo:color="#292526" style:font-name="Times New Roman"/>
    </style:style>
    <style:style style:name="P19" style:family="paragraph" style:parent-style-name="Standard">
      <style:paragraph-properties fo:margin-top="0cm" fo:margin-bottom="0cm" fo:line-height="100%" fo:text-align="justify" style:justify-single-word="false" fo:orphans="0" fo:widows="0"/>
    </style:style>
    <style:style style:name="P20"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style:text-properties style:font-name="Times New Roman" fo:language="es" fo:country="ES"/>
    </style:style>
    <style:style style:name="P22" style:family="paragraph" style:parent-style-name="Standard">
      <style:paragraph-properties fo:margin-top="0cm" fo:margin-bottom="0cm" fo:line-height="100%" fo:text-align="justify" style:justify-single-word="false" fo:orphans="0" fo:widows="0"/>
      <style:text-properties style:font-name="Times New Roman" fo:language="es" fo:country="ES"/>
    </style:style>
    <style:style style:name="P23" style:family="paragraph" style:parent-style-name="Standard">
      <style:paragraph-properties fo:margin-top="0cm" fo:margin-bottom="0cm" fo:line-height="100%" fo:text-align="justify" style:justify-single-word="false" fo:orphans="0" fo:widows="0"/>
      <style:text-properties fo:color="#cc6600" style:font-name="Times New Roman" fo:language="en" fo:country="GB" fo:font-weight="bold" style:font-weight-asian="bold" style:font-weight-complex="bold"/>
    </style:style>
    <style:style style:name="P24" style:family="paragraph" style:parent-style-name="Standard">
      <style:paragraph-properties fo:margin-top="0cm" fo:margin-bottom="0cm" fo:line-height="100%" fo:text-align="justify" style:justify-single-word="false" fo:orphans="0" fo:widows="0" fo:break-before="page"/>
      <style:text-properties fo:color="#cc6600" style:font-name="Times New Roman" fo:language="en" fo:country="GB" fo:font-weight="bold" style:font-weight-asian="bold" style:font-weight-complex="bold"/>
    </style:style>
    <style:style style:name="P25"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language="es" fo:country="ES"/>
    </style:style>
    <style:style style:name="P26" style:family="paragraph" style:parent-style-name="Standard">
      <style:paragraph-properties fo:margin-left="0.63cm" fo:margin-right="0cm" fo:margin-top="0cm" fo:margin-bottom="0cm" fo:line-height="100%" fo:text-align="justify" style:justify-single-word="false" fo:hyphenation-ladder-count="no-limit" fo:text-indent="0cm" style:auto-text-indent="false"/>
      <style:text-properties style:font-name="Times New Roman" fo:language="es" fo:country="ES" fo:hyphenate="false" fo:hyphenation-remain-char-count="2" fo:hyphenation-push-char-count="2"/>
    </style:style>
    <style:style style:name="P27" style:family="paragraph" style:parent-style-name="Standard">
      <style:paragraph-properties fo:margin-top="0cm" fo:margin-bottom="0.141cm" fo:line-height="100%" fo:text-align="justify" style:justify-single-word="false"/>
      <style:text-properties style:font-name="Times New Roman" fo:language="es" fo:country="ES"/>
    </style:style>
    <style:style style:name="P28" style:family="paragraph" style:parent-style-name="Standard">
      <style:paragraph-properties fo:margin-left="0.501cm" fo:margin-right="0.617cm" fo:margin-top="0cm" fo:margin-bottom="0.212cm" fo:line-height="100%" fo:text-align="justify" style:justify-single-word="false" fo:orphans="0" fo:widows="0" fo:text-indent="0cm" style:auto-text-indent="false"/>
    </style:style>
    <style:style style:name="P29" style:family="paragraph" style:parent-style-name="Standard">
      <style:paragraph-properties fo:margin-left="0.501cm" fo:margin-right="0.617cm" fo:margin-top="0cm" fo:margin-bottom="0.212cm" fo:line-height="100%" fo:text-align="justify" style:justify-single-word="false" fo:orphans="0" fo:widows="0" fo:text-indent="0cm" style:auto-text-indent="false"/>
      <style:text-properties style:font-name="Times New Roman" fo:language="es" fo:country="ES"/>
    </style:style>
    <style:style style:name="P30" style:family="paragraph" style:parent-style-name="Standard">
      <style:paragraph-properties fo:margin-left="0.501cm" fo:margin-right="0.617cm" fo:line-height="100%" fo:text-align="justify" style:justify-single-word="false" fo:text-indent="0cm" style:auto-text-indent="false"/>
    </style:style>
    <style:style style:name="P31" style:family="paragraph" style:parent-style-name="Standard">
      <style:paragraph-properties fo:margin-left="0.501cm" fo:margin-right="0.617cm" fo:margin-top="0cm" fo:margin-bottom="0.423cm" fo:line-height="100%" fo:text-align="justify" style:justify-single-word="false" fo:orphans="0" fo:widows="0" fo:text-indent="0cm" style:auto-text-indent="false"/>
    </style:style>
    <style:style style:name="P32" style:family="paragraph" style:parent-style-name="Párrafo_20_de_20_lista2">
      <style:paragraph-properties fo:margin-left="1.905cm" fo:margin-right="0cm" fo:margin-top="0cm" fo:margin-bottom="0cm" fo:line-height="100%" fo:text-align="justify" style:justify-single-word="false" fo:hyphenation-ladder-count="no-limit" fo:text-indent="0cm" style:auto-text-indent="false"/>
      <style:text-properties style:font-name="Times New Roman" fo:language="es" fo:country="ES" fo:hyphenate="false" fo:hyphenation-remain-char-count="2" fo:hyphenation-push-char-count="2"/>
    </style:style>
    <style:style style:name="P33" style:family="paragraph" style:parent-style-name="footnote_20_text">
      <style:text-properties fo:language="es" fo:country="ES"/>
    </style:style>
    <style:style style:name="P34" style:family="paragraph" style:parent-style-name="footnote_20_text">
      <style:paragraph-properties fo:margin-left="0cm" fo:margin-right="0cm" fo:text-align="justify" style:justify-single-word="false" fo:text-indent="0cm" style:auto-text-indent="false"/>
      <style:text-properties fo:font-size="11pt" fo:language="es" fo:country="ES" style:font-size-asian="11pt" style:font-name-complex="Times New Roman1" style:font-size-complex="11pt"/>
    </style:style>
    <style:style style:name="P35" style:family="paragraph" style:parent-style-name="Párrafo_20_de_20_lista1">
      <style:paragraph-properties fo:margin-left="0cm" fo:margin-right="0cm" fo:margin-top="0cm" fo:margin-bottom="0.141cm" fo:line-height="100%" fo:text-align="justify" style:justify-single-word="false" fo:text-indent="0cm" style:auto-text-indent="false"/>
      <style:text-properties fo:language="es" fo:country="ES" style:font-name-complex="Times New Roman1"/>
    </style:style>
    <style:style style:name="P36" style:family="paragraph" style:parent-style-name="Párrafo_20_de_20_lista1">
      <style:paragraph-properties fo:margin-left="0.496cm" fo:margin-right="0cm" fo:margin-top="0cm" fo:margin-bottom="0.141cm" fo:line-height="100%" fo:text-align="justify" style:justify-single-word="false" fo:text-indent="-0.499cm" style:auto-text-indent="false"/>
    </style:style>
    <style:style style:name="P37" style:family="paragraph" style:parent-style-name="Titulo">
      <style:paragraph-properties fo:line-height="100%" fo:text-align="justify" style:justify-single-word="false"/>
      <style:text-properties style:font-name="Times New Roman" fo:font-size="11pt" style:font-size-asian="11pt"/>
    </style:style>
    <style:style style:name="P38" style:family="paragraph" style:parent-style-name="Titulo">
      <style:paragraph-properties fo:line-height="100%" fo:text-align="justify" style:justify-single-word="false"/>
      <style:text-properties fo:color="#00000a" style:font-name="Times New Roman" fo:font-size="11pt" fo:language="en" fo:country="US" fo:font-weight="normal" style:font-size-asian="11pt" style:font-weight-asian="normal"/>
    </style:style>
    <style:style style:name="P39" style:family="paragraph" style:parent-style-name="Titol2">
      <style:paragraph-properties fo:line-height="100%"/>
      <style:text-properties style:font-name="Times New Roman"/>
    </style:style>
    <style:style style:name="P40" style:family="paragraph" style:parent-style-name="Paràgraf_20_de_20_llista" style:list-style-name="WWNum14">
      <style:paragraph-properties fo:margin-top="0cm" fo:margin-bottom="0.212cm" fo:line-height="100%" fo:text-align="justify" style:justify-single-word="false" fo:orphans="0" fo:widows="0"/>
      <style:text-properties style:font-name="Times New Roman" fo:language="es" fo:country="ES"/>
    </style:style>
    <style:style style:name="P41" style:family="paragraph" style:parent-style-name="footnote_20_text" style:master-page-name="Converted1">
      <style:paragraph-properties style:page-number="auto"/>
    </style:style>
    <style:style style:name="P42" style:family="paragraph" style:parent-style-name="footnote_20_text" style:master-page-name="Converted2">
      <style:paragraph-properties style:page-number="auto"/>
    </style:style>
    <style:style style:name="P43" style:family="paragraph" style:parent-style-name="footnote_20_text" style:master-page-name="Converted3">
      <style:paragraph-properties style:page-number="auto"/>
    </style:style>
    <style:style style:name="P44" style:family="paragraph" style:parent-style-name="footnote_20_text" style:master-page-name="Converted4">
      <style:paragraph-properties fo:text-align="justify" style:justify-single-word="false" style:page-number="auto"/>
    </style:style>
    <style:style style:name="P45" style:family="paragraph" style:parent-style-name="Párrafo_20_de_20_lista1" style:list-style-name="WWNum12">
      <style:paragraph-properties fo:margin-top="0cm" fo:margin-bottom="0.141cm" fo:line-height="100%" fo:text-align="justify" style:justify-single-word="false"/>
      <style:text-properties fo:language="es" fo:country="ES" style:font-name-complex="Times New Roman1"/>
    </style:style>
    <style:style style:name="P46" style:family="paragraph" style:parent-style-name="Párrafo_20_de_20_lista1">
      <style:paragraph-properties fo:margin-left="-0.012cm" fo:margin-right="0cm" fo:margin-top="0cm" fo:margin-bottom="0.141cm" fo:line-height="100%" fo:text-align="justify" style:justify-single-word="false" fo:text-indent="0cm" style:auto-text-indent="false"/>
      <style:text-properties fo:language="es" fo:country="ES" style:font-name-complex="Times New Roman1"/>
    </style:style>
    <style:style style:name="P47" style:family="paragraph" style:parent-style-name="Titulo">
      <style:paragraph-properties fo:line-height="100%" fo:text-align="justify" style:justify-single-word="false"/>
      <style:text-properties fo:color="#00000a" style:font-name="Times New Roman" fo:font-size="11pt" fo:language="es" fo:country="ES" style:font-size-asian="11pt"/>
    </style:style>
    <style:style style:name="P48" style:family="paragraph" style:parent-style-name="Titulo">
      <style:paragraph-properties fo:line-height="100%" fo:text-align="justify" style:justify-single-word="false"/>
      <style:text-properties fo:color="#00000a" style:font-name="Times New Roman" fo:font-size="11pt" fo:font-weight="normal" style:font-size-asian="11pt" style:font-weight-asian="normal"/>
    </style:style>
    <style:style style:name="P49" style:family="paragraph" style:parent-style-name="Standard" style:master-page-name="Standard">
      <style:paragraph-properties fo:margin-top="0cm" fo:margin-bottom="0.212cm" fo:line-height="100%" fo:text-align="justify" style:justify-single-word="false" fo:orphans="0" fo:widows="0" style:page-number="auto"/>
      <style:text-properties style:font-name="Times New Roman" fo:language="es" fo:country="ES"/>
    </style:style>
    <style:style style:name="P50" style:family="paragraph" style:parent-style-name="Standard">
      <style:paragraph-properties fo:margin-top="0cm" fo:margin-bottom="0.212cm" fo:line-height="100%" fo:text-align="center" style:justify-single-word="false" fo:orphans="0" fo:widows="0"/>
      <style:text-properties style:font-name="Times New Roman" fo:language="es" fo:country="ES" fo:font-weight="bold" style:font-weight-asian="bold"/>
    </style:style>
    <style:style style:name="P51" style:family="paragraph" style:parent-style-name="Standard">
      <style:paragraph-properties fo:margin-top="0cm" fo:margin-bottom="0.212cm" fo:line-height="100%" fo:text-align="justify" style:justify-single-word="false"/>
      <style:text-properties style:font-name="Times New Roman" fo:language="es" fo:country="ES" fo:font-weight="bold" style:font-weight-asian="bold"/>
    </style:style>
    <style:style style:name="P52" style:family="paragraph" style:parent-style-name="Standard">
      <style:paragraph-properties fo:margin-top="0cm" fo:margin-bottom="0.212cm" fo:line-height="100%" fo:text-align="justify" style:justify-single-word="false" fo:orphans="0" fo:widows="0"/>
      <style:text-properties style:font-name="Times New Roman" fo:language="es" fo:country="ES" fo:font-weight="bold" style:font-weight-asian="bold"/>
    </style:style>
    <style:style style:name="P53" style:family="paragraph" style:parent-style-name="Standard">
      <style:paragraph-properties fo:margin-top="0cm" fo:margin-bottom="0.212cm" fo:line-height="100%" fo:text-align="justify" style:justify-single-word="false" fo:orphans="0" fo:widows="0"/>
      <style:text-properties style:font-name="Times New Roman" fo:language="es" fo:country="ES" fo:font-weight="bold" style:font-weight-asian="bold" style:font-weight-complex="bold"/>
    </style:style>
    <style:style style:name="P54" style:family="paragraph" style:parent-style-name="Standard">
      <style:paragraph-properties fo:margin-top="0cm" fo:margin-bottom="0.212cm" fo:line-height="100%" fo:text-align="justify" style:justify-single-word="false"/>
      <style:text-properties style:font-name="Times New Roman" fo:language="es" fo:country="ES"/>
    </style:style>
    <style:style style:name="P55" style:family="paragraph" style:parent-style-name="Standard">
      <style:paragraph-properties fo:margin-top="0cm" fo:margin-bottom="0.212cm" fo:line-height="100%" fo:text-align="justify" style:justify-single-word="false" fo:orphans="0" fo:widows="0"/>
      <style:text-properties style:font-name="Times New Roman" fo:language="es" fo:country="ES"/>
    </style:style>
    <style:style style:name="P56" style:family="paragraph" style:parent-style-name="Standard">
      <style:paragraph-properties fo:margin-top="0cm" fo:margin-bottom="0.212cm" fo:line-height="100%" fo:text-align="justify" style:justify-single-word="false"/>
      <style:text-properties style:font-name="Times New Roman" fo:language="es" fo:country="ES" style:font-name-asian="MS Mincho" style:language-asian="es" style:country-asian="ES"/>
    </style:style>
    <style:style style:name="P57" style:family="paragraph" style:parent-style-name="Standard">
      <style:paragraph-properties fo:margin-top="0cm" fo:margin-bottom="0.212cm" fo:line-height="100%" fo:text-align="justify" style:justify-single-word="false" fo:orphans="0" fo:widows="0"/>
      <style:text-properties style:font-name="Times New Roman" fo:language="en" fo:country="GB"/>
    </style:style>
    <style:style style:name="P58" style:family="paragraph" style:parent-style-name="Standard">
      <style:paragraph-properties fo:margin-top="0cm" fo:margin-bottom="0.212cm" fo:line-height="100%" fo:text-align="justify" style:justify-single-word="false" fo:orphans="0" fo:widows="0"/>
      <style:text-properties fo:color="#000000" style:font-name="Times New Roman" fo:language="es" fo:country="ES" style:language-asian="es" style:country-asian="ES"/>
    </style:style>
    <style:style style:name="P59" style:family="paragraph" style:parent-style-name="Standard">
      <style:paragraph-properties fo:margin-top="0cm" fo:margin-bottom="0.212cm" fo:line-height="100%" fo:text-align="justify" style:justify-single-word="false"/>
      <style:text-properties fo:color="#000000" style:font-name="Times New Roman" fo:language="es" fo:country="ES" style:font-weight-complex="bold"/>
    </style:style>
    <style:style style:name="P60" style:family="paragraph" style:parent-style-name="Standard">
      <style:paragraph-properties fo:margin-top="0cm" fo:margin-bottom="0.212cm" fo:line-height="100%" fo:text-align="justify" style:justify-single-word="false">
        <style:tab-stops>
          <style:tab-stop style:position="1.716cm"/>
          <style:tab-stop style:position="7.377cm" style:type="center"/>
        </style:tab-stops>
      </style:paragraph-properties>
      <style:text-properties fo:color="#000000" style:font-name="Times New Roman" fo:language="es" fo:country="ES" style:font-weight-complex="bold"/>
    </style:style>
    <style:style style:name="P61" style:family="paragraph" style:parent-style-name="Standard">
      <style:paragraph-properties fo:margin-top="0cm" fo:margin-bottom="0.212cm" fo:line-height="100%" fo:text-align="justify" style:justify-single-word="false" fo:orphans="0" fo:widows="0" fo:break-before="page"/>
      <style:text-properties style:font-name="Times New Roman"/>
    </style:style>
    <style:style style:name="P62" style:family="paragraph" style:parent-style-name="Standard">
      <style:paragraph-properties fo:line-height="100%" fo:text-align="justify" style:justify-single-word="false"/>
      <style:text-properties style:font-name="Times New Roman"/>
    </style:style>
    <style:style style:name="P63" style:family="paragraph" style:parent-style-name="Standard">
      <style:paragraph-properties fo:line-height="100%" fo:text-align="justify" style:justify-single-word="false"/>
      <style:text-properties style:font-name="Times New Roman" fo:language="es" fo:country="ES"/>
    </style:style>
    <style:style style:name="P64" style:family="paragraph" style:parent-style-name="Standard">
      <style:paragraph-properties fo:line-height="100%" fo:text-align="justify" style:justify-single-word="false"/>
      <style:text-properties style:font-name="Times New Roman" fo:language="es" fo:country="ES" fo:font-weight="bold" style:font-weight-asian="bold"/>
    </style:style>
    <style:style style:name="P65" style:family="paragraph" style:parent-style-name="Standard">
      <style:paragraph-properties fo:line-height="100%" fo:text-align="justify" style:justify-single-word="false" fo:orphans="0" fo:widows="0"/>
      <style:text-properties style:font-name="Times New Roman" style:font-weight-complex="bold"/>
    </style:style>
    <style:style style:name="P66" style:family="paragraph" style:parent-style-name="Standard">
      <style:paragraph-properties fo:line-height="100%" fo:text-align="justify" style:justify-single-word="false" fo:orphans="0" fo:widows="0"/>
      <style:text-properties style:font-name="Times New Roman" fo:font-style="italic" style:font-style-asian="italic" style:font-weight-complex="bold"/>
    </style:style>
    <style:style style:name="P67" style:family="paragraph" style:parent-style-name="Standard">
      <style:paragraph-properties fo:line-height="100%" fo:text-align="justify" style:justify-single-word="false"/>
      <style:text-properties fo:color="#000000" style:font-name="Times New Roman" fo:language="es" fo:country="ES" style:font-weight-complex="bold"/>
    </style:style>
    <style:style style:name="P68" style:family="paragraph" style:parent-style-name="Standard">
      <style:paragraph-properties fo:margin-top="0cm" fo:margin-bottom="0.423cm" fo:line-height="100%" fo:text-align="justify" style:justify-single-word="false"/>
      <style:text-properties fo:color="#000000" style:font-name="Times New Roman" style:language-asian="es" style:country-asian="ES"/>
    </style:style>
    <style:style style:name="P69" style:family="paragraph" style:parent-style-name="Standard">
      <style:paragraph-properties fo:margin-top="0cm" fo:margin-bottom="0.423cm" fo:line-height="100%" fo:text-align="justify" style:justify-single-word="false"/>
      <style:text-properties fo:color="#000000" style:font-name="Times New Roman" fo:language="es" fo:country="ES" style:language-asian="es" style:country-asian="ES"/>
    </style:style>
    <style:style style:name="P70" style:family="paragraph" style:parent-style-name="Standard" style:list-style-name="WWNum2">
      <style:paragraph-properties fo:margin-top="0cm" fo:margin-bottom="0.423cm" fo:line-height="100%" fo:text-align="justify" style:justify-single-word="false"/>
    </style:style>
    <style:style style:name="P71" style:family="paragraph" style:parent-style-name="Standard">
      <style:paragraph-properties fo:margin-top="0cm" fo:margin-bottom="0.423cm" fo:line-height="100%" fo:text-align="justify" style:justify-single-word="false"/>
      <style:text-properties style:font-name="Times New Roman" fo:language="es" fo:country="ES"/>
    </style:style>
    <style:style style:name="P72" style:family="paragraph" style:parent-style-name="Standard">
      <style:paragraph-properties fo:margin-top="0cm" fo:margin-bottom="0.423cm" fo:line-height="100%" fo:text-align="justify" style:justify-single-word="false" fo:orphans="0" fo:widows="0"/>
      <style:text-properties style:font-name="Times New Roman" fo:language="es" fo:country="ES"/>
    </style:style>
    <style:style style:name="P73" style:family="paragraph" style:parent-style-name="Standard">
      <style:paragraph-properties fo:margin-top="0cm" fo:margin-bottom="0.423cm" fo:line-height="100%" fo:text-align="justify" style:justify-single-word="false"/>
      <style:text-properties style:font-name="Times New Roman" fo:language="es" fo:country="ES" fo:font-weight="bold" style:font-weight-asian="bold"/>
    </style:style>
    <style:style style:name="P74" style:family="paragraph" style:parent-style-name="Standard">
      <style:paragraph-properties fo:margin-top="0cm" fo:margin-bottom="0.423cm" fo:line-height="100%" fo:text-align="justify" style:justify-single-word="false"/>
      <style:text-properties style:font-name="Times New Roman" fo:language="es" fo:country="ES" style:font-name-asian="MS Mincho" style:language-asian="es" style:country-asian="ES"/>
    </style:style>
    <style:style style:name="P75" style:family="paragraph" style:parent-style-name="Standard">
      <style:paragraph-properties fo:margin-top="0cm" fo:margin-bottom="0.423cm" fo:line-height="100%" fo:text-align="justify" style:justify-single-word="false" fo:orphans="0" fo:widows="0"/>
      <style:text-properties style:font-name="Times New Roman" fo:language="en" fo:country="GB"/>
    </style:style>
    <style:style style:name="P76" style:family="paragraph" style:parent-style-name="Standard">
      <style:paragraph-properties fo:margin-top="0cm" fo:margin-bottom="0.423cm" fo:line-height="100%" fo:text-align="justify" style:justify-single-word="false" fo:orphans="0" fo:widows="0"/>
      <style:text-properties style:font-name="Times New Roman"/>
    </style:style>
    <style:style style:name="P77" style:family="paragraph" style:parent-style-name="Standard">
      <style:paragraph-properties fo:margin-top="0cm" fo:margin-bottom="0.423cm" fo:line-height="100%" fo:text-align="justify" style:justify-single-word="false" fo:orphans="0" fo:widows="0"/>
      <style:text-properties style:font-name="TimesNewRomanPSMT" style:font-name-asian="MS Mincho" style:language-asian="es" style:country-asian="ES" style:font-name-complex="TimesNewRomanPSMT1"/>
    </style:style>
    <style:style style:name="P78" style:family="paragraph" style:parent-style-name="Standard">
      <style:paragraph-properties fo:margin-top="0cm" fo:margin-bottom="0cm" fo:line-height="100%" fo:text-align="justify" style:justify-single-word="false" fo:orphans="0" fo:widows="0"/>
      <style:text-properties fo:color="#000000" style:font-name="Times New Roman" style:language-asian="es" style:country-asian="ES"/>
    </style:style>
    <style:style style:name="P79" style:family="paragraph" style:parent-style-name="Standard">
      <style:paragraph-properties fo:margin-top="0cm" fo:margin-bottom="0cm" fo:line-height="100%" fo:text-align="justify" style:justify-single-word="false" fo:orphans="0" fo:widows="0"/>
      <style:text-properties style:font-name="Times New Roman" fo:language="es" fo:country="ES" fo:font-style="italic" style:font-style-asian="italic"/>
    </style:style>
    <style:style style:name="P80" style:family="paragraph" style:parent-style-name="Standard">
      <style:paragraph-properties fo:margin-top="0cm" fo:margin-bottom="0cm" fo:line-height="100%" fo:text-align="justify" style:justify-single-word="false"/>
      <style:text-properties style:font-name="Times New Roman" fo:language="es" fo:country="ES"/>
    </style:style>
    <style:style style:name="P81" style:family="paragraph" style:parent-style-name="Standard">
      <style:paragraph-properties fo:margin-top="0cm" fo:margin-bottom="0cm" fo:line-height="100%" fo:text-align="justify" style:justify-single-word="false" fo:orphans="0" fo:widows="0"/>
      <style:text-properties style:font-name="Times New Roman" fo:language="es" fo:country="ES"/>
    </style:style>
    <style:style style:name="P82" style:family="paragraph" style:parent-style-name="Standard">
      <style:paragraph-properties fo:margin-top="0cm" fo:margin-bottom="0cm" fo:line-height="100%" fo:text-align="justify" style:justify-single-word="false" fo:hyphenation-ladder-count="no-limit"/>
      <style:text-properties style:font-name="Times New Roman" fo:language="es" fo:country="ES" fo:hyphenate="false" fo:hyphenation-remain-char-count="2" fo:hyphenation-push-char-count="2"/>
    </style:style>
    <style:style style:name="P83" style:family="paragraph" style:parent-style-name="Standard">
      <style:paragraph-properties fo:margin-top="0cm" fo:margin-bottom="0cm" fo:line-height="100%" fo:text-align="justify" style:justify-single-word="false" fo:orphans="0" fo:widows="0"/>
      <style:text-properties style:font-name="Times New Roman" fo:language="es" fo:country="ES" fo:font-weight="bold" style:font-weight-asian="bold"/>
    </style:style>
    <style:style style:name="P84" style:family="paragraph" style:parent-style-name="Standard">
      <style:paragraph-properties fo:margin-top="0cm" fo:margin-bottom="0cm" fo:line-height="100%" fo:text-align="justify" style:justify-single-word="false" fo:orphans="0" fo:widows="0"/>
      <style:text-properties style:font-name="Times New Roman" fo:language="en" fo:country="GB" fo:font-weight="bold" style:font-weight-asian="bold" style:font-weight-complex="bold"/>
    </style:style>
    <style:style style:name="P85" style:family="paragraph" style:parent-style-name="Standard">
      <style:paragraph-properties fo:margin-top="0cm" fo:margin-bottom="0cm" fo:line-height="100%" fo:text-align="justify" style:justify-single-word="false" fo:orphans="0" fo:widows="0"/>
      <style:text-properties style:font-name="TimesNewRomanPSMT" style:font-name-asian="MS Mincho" style:language-asian="es" style:country-asian="ES" style:font-name-complex="TimesNewRomanPSMT1"/>
    </style:style>
    <style:style style:name="P86" style:family="paragraph" style:parent-style-name="Standard">
      <style:paragraph-properties fo:margin-top="0cm" fo:margin-bottom="0.141cm" fo:line-height="100%" fo:text-align="justify" style:justify-single-word="false"/>
      <style:text-properties style:font-name="Times New Roman" fo:language="es" fo:country="ES" fo:font-weight="bold" style:font-weight-asian="bold"/>
    </style:style>
    <style:style style:name="P87" style:family="paragraph" style:parent-style-name="Standard">
      <style:paragraph-properties fo:margin-top="0cm" fo:margin-bottom="0.141cm" fo:line-height="100%" fo:text-align="justify" style:justify-single-word="false"/>
      <style:text-properties style:font-name="Times New Roman" fo:language="es" fo:country="ES"/>
    </style:style>
    <style:style style:name="P88" style:family="paragraph" style:parent-style-name="Standard">
      <style:paragraph-properties fo:margin-left="0.501cm" fo:margin-right="0.617cm" fo:margin-top="0cm" fo:margin-bottom="0.212cm" fo:line-height="100%" fo:text-align="justify" style:justify-single-word="false" fo:text-indent="0cm" style:auto-text-indent="false"/>
      <style:text-properties style:font-name="Times New Roman" fo:language="es" fo:country="ES"/>
    </style:style>
    <style:style style:name="P89" style:family="paragraph" style:parent-style-name="Standard">
      <style:paragraph-properties fo:margin-left="0.501cm" fo:margin-right="0.617cm" fo:margin-top="0cm" fo:margin-bottom="0.212cm" fo:line-height="100%" fo:text-align="justify" style:justify-single-word="false" fo:orphans="0" fo:widows="0" fo:text-indent="0cm" style:auto-text-indent="false"/>
      <style:text-properties style:font-name="Times New Roman" fo:language="es" fo:country="ES"/>
    </style:style>
    <style:style style:name="P90" style:family="paragraph" style:parent-style-name="Standard">
      <style:paragraph-properties fo:margin-left="0.501cm" fo:margin-right="0.617cm" fo:margin-top="0cm" fo:margin-bottom="0.423cm" fo:line-height="100%" fo:text-align="justify" style:justify-single-word="false" fo:orphans="0" fo:widows="0" fo:text-indent="0cm" style:auto-text-indent="false"/>
      <style:text-properties style:font-name="Times New Roman" fo:language="es" fo:country="ES"/>
    </style:style>
    <style:style style:name="P91" style:family="paragraph" style:parent-style-name="Standard">
      <style:paragraph-properties fo:margin-top="0.212cm" fo:margin-bottom="0.212cm" fo:line-height="100%" fo:text-align="justify" style:justify-single-word="false" fo:orphans="0" fo:widows="0"/>
      <style:text-properties style:font-name="Times New Roman" fo:language="es" fo:country="ES" fo:font-weight="bold" style:font-weight-asian="bold" style:font-weight-complex="bold"/>
    </style:style>
    <style:style style:name="P92" style:family="paragraph" style:parent-style-name="Standard">
      <style:paragraph-properties fo:margin-top="0.212cm" fo:margin-bottom="0.212cm" fo:line-height="100%" fo:text-align="justify" style:justify-single-word="false" fo:orphans="0" fo:widows="0"/>
      <style:text-properties fo:color="#000000" style:font-name="Times New Roman" fo:language="es" fo:country="ES"/>
    </style:style>
    <style:style style:name="T1" style:family="text">
      <style:text-properties style:font-name="Times New Roman"/>
    </style:style>
    <style:style style:name="T2" style:family="text">
      <style:text-properties style:font-name="Times New Roman" fo:language="es" fo:country="ES"/>
    </style:style>
    <style:style style:name="T3" style:family="text">
      <style:text-properties style:font-name="Times New Roman" fo:language="es" fo:country="ES" fo:font-weight="bold" style:font-weight-asian="bold"/>
    </style:style>
    <style:style style:name="T4" style:family="text">
      <style:text-properties style:font-name="Times New Roman" fo:language="es" fo:country="ES" fo:font-weight="bold" style:font-weight-asian="bold" style:font-weight-complex="bold"/>
    </style:style>
    <style:style style:name="T5" style:family="text">
      <style:text-properties style:font-name="Times New Roman" fo:language="es" fo:country="ES" fo:font-style="italic" style:font-style-asian="italic"/>
    </style:style>
    <style:style style:name="T6" style:family="text">
      <style:text-properties style:font-name="Times New Roman" fo:language="es" fo:country="ES" style:font-weight-complex="bold"/>
    </style:style>
    <style:style style:name="T7" style:family="text">
      <style:text-properties style:font-name="Times New Roman" style:font-weight-complex="bold"/>
    </style:style>
    <style:style style:name="T8" style:family="text">
      <style:text-properties style:font-name="Times New Roman" fo:language="en" fo:country="GB"/>
    </style:style>
    <style:style style:name="T9" style:family="text">
      <style:text-properties style:font-name="Times New Roman" fo:language="en" fo:country="US"/>
    </style:style>
    <style:style style:name="T10" style:family="text">
      <style:text-properties style:font-name="Times New Roman" fo:font-weight="bold" style:font-weight-asian="bold" style:font-weight-complex="bold"/>
    </style:style>
    <style:style style:name="T11" style:family="text">
      <style:text-properties fo:language="es" fo:country="ES"/>
    </style:style>
    <style:style style:name="T12" style:family="text">
      <style:text-properties fo:language="es" fo:country="ES" style:letter-kerning="true" style:font-name-asian="Calibri2" style:language-asian="en" style:country-asian="US" style:font-name-complex="Times New Roman1" style:language-complex="ar" style:country-complex="SA"/>
    </style:style>
    <style:style style:name="T13" style:family="text">
      <style:text-properties fo:language="es" fo:country="ES" style:font-name-complex="Times New Roman1"/>
    </style:style>
    <style:style style:name="T14" style:family="text">
      <style:text-properties fo:color="#000000" style:font-name="Times New Roman" fo:language="es" fo:country="ES" style:language-asian="es" style:country-asian="ES"/>
    </style:style>
    <style:style style:name="T15" style:family="text">
      <style:text-properties fo:color="#000000" style:font-name="Times New Roman" fo:language="es" fo:country="ES" fo:font-style="italic" style:language-asian="es" style:country-asian="ES" style:font-style-asian="italic"/>
    </style:style>
    <style:style style:name="T16" style:family="text">
      <style:text-properties fo:color="#000000" style:font-name="Times New Roman" fo:language="es" fo:country="ES" style:font-weight-complex="bold"/>
    </style:style>
    <style:style style:name="T17" style:family="text">
      <style:text-properties fo:color="#000000" style:font-name="Times New Roman" style:language-asian="es" style:country-asian="ES"/>
    </style:style>
    <style:style style:name="T18" style:family="text">
      <style:text-properties fo:color="#252525" style:font-name="Times New Roman" style:font-name-asian="Times New Roman1"/>
    </style:style>
    <style:style style:name="T19" style:family="text">
      <style:text-properties fo:color="#252525" style:font-name="Times New Roman" style:font-name-asian="Times New Roman1" style:font-weight-complex="bold"/>
    </style:style>
    <style:style style:name="T20" style:family="text">
      <style:text-properties style:font-name="TimesNewRomanPSMT" style:font-name-asian="MS Mincho" style:language-asian="es" style:country-asian="ES" style:font-name-complex="TimesNewRomanPSMT1"/>
    </style:style>
    <style:style style:name="T21" style:family="text">
      <style:text-properties style:font-name="TimesNewRomanPSMT" style:font-name-asian="MS Mincho" style:language-asian="es" style:country-asian="ES" style:font-name-complex="TimesNewRomanPSMT1" style:font-style-complex="italic"/>
    </style:style>
    <style:style style:name="T22" style:family="text">
      <style:text-properties style:font-name="TimesNewRomanPSMT" fo:font-style="italic" style:font-name-asian="MS Mincho" style:language-asian="es" style:country-asian="ES" style:font-style-asian="italic" style:font-name-complex="TimesNewRomanPSMT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8">El uso de la geolocalización en educación secundaria para la mejora del aprendizaje situado: Análisis de dos estudios de caso.</text:p>
      <text:p text:style-name="P8"/>
      <text:p text:style-name="P9"/>
      <text:p text:style-name="P9">Resumen</text:p>
      <text:p text:style-name="P15"><text:span text:style-name="T2">En este trabajo se describen dos experiencias de aprendizaje situado que integra las aplicaciones móviles y herramientas geolocalización en los proyectos pedagógicos de las aulas de secundaria. La investigación se enmarca en el proyecto “Mi móvil al servicio de la comunidad: aprender y compartir” una iniciativa impulsada por Fundación Telefónica en colaboración con Fundación Itinerarium, y la Universidad de Barcelona. </text:span><text:span text:style-name="T7">Los dos estudios de caso han sido realizados durante el curso académico 2012/2013. Este artículo se estructura </text:span><text:span text:style-name="T2"><text:s/>en primer lugar, con la fundamentación teórica <text:s/>de la investigación. En segundo lugar, se describen los objetivos y la metodología de investigación utilizada y, posteriormente, se analizan y discuten los resultados obtenidos.</text:span><text:span text:style-name="T14"> Los ejemplos de experiencias del uso de los teléfonos móviles y la geolocalización en la escuela todavía son escasos. Por este motivo, es de especial relevancia explorar y analizar propuestas didácticas que incorporen en las actividades formativas este tipo de tecnología, como son estos dos casos.</text:span></text:p>
      <text:p text:style-name="P53">Abstract</text:p>
      <text:p text:style-name="P57">In this paper we describe two situated learning experiences that integrates mobile applications and geolocation tools in secondary schools. The research is part of the project " My mobile community service: learn and share" an initiative of Telefonica Foundation in collaboration with Itinerarium Foundation, and the University of Barcelona. The two case studies have been conducted during the academic year 2012/2013. This article is structured in the first place with the theoretical foundation of the research. Secondly, we describe the objectives and the research methodology used and then analyses and discuss the results. Examples of experiences of using mobile phones and geolocation in school are still scarce. For this reason, it is particularly important to explore and analyse proposals that incorporate didactic training activities in this type of technology, such as these two cases.</text:p>
      <text:p text:style-name="P15"><text:span text:style-name="T4">Palabras clave</text:span><text:span text:style-name="T2">: recursos educacionales, material didáctico, tecnología educacional, m-learning.</text:span></text:p>
      <text:p text:style-name="P11"><text:span text:style-name="T4">Keywords:</text:span><text:span text:style-name="T2"> educational resources, teaching materials, educational technology , m-learning.,</text:span></text:p>
      <text:p text:style-name="P7"/>
      <text:p text:style-name="P9">1. INTRODUCCIÓN.</text:p>
      <text:p text:style-name="P2"><text:span text:style-name="T2">La proliferación de las tecnologías móviles está creando nuevas oportunidades para la mejora del aprendizaje dentro y fuera del aula. En términos generales, </text:span><text:span text:style-name="T18">se denomina</text:span><text:span text:style-name="apple-converted-space"><text:span text:style-name="T18"> m-learning o </text:span></text:span><text:span text:style-name="T19">aprendizaje electrónico móvil</text:span><text:span text:style-name="T18"> al uso de los dispositivos móviles con conectividad inalámbrica (teléfonos móviles, tabletas, PDA, etc.) utilizados con finalidades formativas. </text:span></text:p>
      <text:p text:style-name="P1">Un aspecto muy importante es que los teléfonos móviles son utilizados por niños y jóvenes en edades escolares de una forma masiva para la comunicación y socialización. La facilidad de acceso a la información puede ayudar a adquirir una experiencia de aprendizaje flexible. </text:p>
      <text:p text:style-name="P1">Como ocurre siempre, la tecnología, por ella misma, no propicia el cambio. La clave para su impacto en educación está en el uso educativo que hagamos del aprendizaje móvil. En este sentido, podemos usar el teléfono móvil para hacer ejercicios después de una clase tradicional sin que haya grandes cambios metodológicos o incorporar las múltiples aplicaciones para la creación y la publicación, las herramientas de trabajo en red y la geolocalización para diseñar entornos de aprendizaje en que los alumnos participen en proyectos de indagación <text:s/>contribuyendo a que su aprendizaje sea realmente significativo.</text:p>
      <text:p text:style-name="P58"><text:soft-page-break/>El aprendizaje móvil permite a los estudiantes utilizar la tecnología en diversos espacios sin tener que depender del ordenador de sobremesa. Por ello, la portabilidad de los dispositivos trae consigo nuevas formas de plantear actividades educativas que pueden conectar con más facilidad lo que se realiza en la escuela con actividades fuera del aula. Ofrece nuevas posibilidades para integrar las actividades de aprendizaje en contextos de práctica real, extendiendo y apoyando los procesos de aprendizaje fuera del aula y en el marco de la comunidad.</text:p>
      <text:p text:style-name="P11"><text:span text:style-name="T1">Se precisa explorar metodologías y procesos que hagan factible la puesta en práctica en los centros educativos de las posibilidades del aprendizaje con dispositivos móviles. <text:s/></text:span><text:span text:style-name="T2">El proyecto que se describe y analiza en este artículo tiene como objetivo proponer experiencias educativas que se puedan transferir en las aulas y que ejemplifiquen el uso de la tecnología móvil para el cambio educativo. <text:s/>Se trata de un enfoque novedoso en el que se busca desarrollar modelos de propuestas de implementación de proyectos de aprendizaje basados en la geolocalización de contenidos con una voluntad de servicio a la comunidad. <text:s/>En este sentido, confluyen dos elementos importantes: el uso de la tecnología (teléfono móvil y geolocalización) y el aprendizaje abierto a la sociedad.</text:span></text:p>
      <text:p text:style-name="P11"><text:span text:style-name="T2">El proyecto es una iniciativa impulsada por Fundación Telefónica</text:span><text:note text:id="ftn1" text:note-class="footnote"><text:note-citation>1</text:note-citation><text:note-body><text:p text:style-name="P41">http://www.fundacion.telefonica.com/</text:p><text:p text:style-name="Footnote"/></text:note-body></text:note><text:span text:style-name="T2"> en colaboración con Fundación Itinerarium</text:span><text:note text:id="ftn2" text:note-class="footnote"><text:note-citation>2</text:note-citation><text:note-body><text:p text:style-name="P42">http://fundacioitinerarium.org/</text:p><text:p text:style-name="Footnote"/></text:note-body></text:note><text:span text:style-name="T2"> <text:s/>y con el equipo de la universidad autora de este artículo. Ha sido desarrollada durante el curso 2012-2013 donde se han puesto en marcha dos experiencias en enseñanza secundaria cuyos resultados se exponen en este artículo. En primer lugar, situamos el modelo de aprendizaje de referencia que ha fundamentado la investigación. En segundo lugar, se describen los objetivos y la metodología de investigación utilizada y, posteriormente, se analizan y discuten los resultados obtenidos.</text:span></text:p>
      <text:p text:style-name="P7"/>
      <text:p text:style-name="P9">2. FUNDAMENTACIÓN DE LA PROPUESTA. </text:p>
      <text:p text:style-name="P7">El concepto de aprendizaje móvil es relativamente nuevo en el ámbito pedagógico. Mike Sharples (2003) fue pionero al señalar la importancia del uso de la tecnología móvil para el aprendizaje y describió el potencial de los diseños apoyados en tecnologías móviles para mejorar los programas de aprendizaje en el ámbito formal, así como en el aprendizaje a lo largo de la vida. </text:p>
      <text:p text:style-name="P2"><text:span text:style-name="T2">El aprendizaje móvil permite el acceso inmediato y contextualizado. </text:span><text:span text:style-name="T1">Stevens and Kitchenham (2011: 2) consideran que facilita “el aprendizaje significativo ya que ocurre a través del uso de un dispositivo móvil como un teléfono o una tablet y que permiten el aprendizaje aquí y ahora”.</text:span><text:span text:style-name="T2">De este modo, su utilización está relacionada con tres aspectos fundamentales para el aprendizaje: la implicación, la autenticidad <text:s/>y la ubicuidad. </text:span></text:p>
      <text:p text:style-name="P63">Desde el punto de vista pedagógico, la mayoría de las propuestas pedagógicas basadas en el aprendizaje móvil consideran que la integración educativa de este tipo de tecnología puede permitir adoptar un enfoque basado en el aprendizaje situado. </text:p>
      <text:p text:style-name="P2"><text:span text:style-name="T2">El aprendizaje situado es un teoría general sobre la adquisición del conocimiento que enfatiza la importancia de la actividad y el contexto en el que tiene lugar el aprendizaje </text:span><text:span text:style-name="T1">(Brown, Collins y Duguid, 1989)</text:span><text:span text:style-name="T2">. </text:span><text:span text:style-name="T14">Esta visión, ha desembocado en un enfoque educativo- la enseñanza situada-que destaca la importancia de la actividad y el contexto para el aprendizaje y reconoce que el aprendizaje escolar es, ante todo, un proceso de enculturación en el cual los estudiantes se integran gradualmente a una comunidad o cultura de prácticas sociales. Bajo esta óptica </text:span><text:span text:style-name="T14">aprender y hacer son acciones inseparables. En consecuencia, un principio básico de este enfoque plantea que los estudiantes deben aprender en el contexto pertinente. </text:span><text:span text:style-name="T1">En este sentido, el </text:span><text:soft-page-break/><text:span text:style-name="T1">aprendizaje es “una co-construcción, un proceso participativo en el que todos los alumnos se transforman a través de sus acciones y relaciones en el mundo"(Driscoll, 2000, p. 157). <text:s/></text:span></text:p>
      <text:p text:style-name="P2"><text:span text:style-name="T1">En síntesis, el punto central de este enfoque es que el aprendizaje está estrechamente relacionado con la influencia del contexto y con las actividades realizadas por las personas dentro de éste. </text:span><text:span text:style-name="T2">D</text:span><text:span text:style-name="T14">esde una visión situada, se aboga por una enseñanza centrada en prácticas educativas auténticas, las cuales requieren ser coherentes, significativas y propositivas. La autenticidad de una práctica educativa puede determinarse por el grado de relevancia cultural de las actividades en que participa el estudiante, así como mediante el tipo y nivel de actividad social que éstas promueven.</text:span></text:p>
      <text:p text:style-name="P68">Sharples et al., (2005) mostró que es importante usar el teléfono móvil por su elevada disponibilidad pero es especialmente relevante diseñar actividades que permitan su uso en un contexto real pero integrado en el currículum.</text:p>
      <text:p text:style-name="P19"><text:span text:style-name="T17">Los resultados actuales de las investigaciones de Melhuish&amp;Falloon (2010), Gliksman (2011) y <text:s/></text:span><text:span text:style-name="T20">Liestol, G. (2011) </text:span><text:span text:style-name="T17">ponen de relieve los valores positivos del uso de las tecnologías móviles en los procesos de aprendizaje y defienden que el alcance tan generalizado del uso de los móviles puede facilitar los modelos basados en que cada alumno utilice en la escuela su propio dispositivo. De hecho, muchas escuelas ya están adoptando sus primeras medidas para convertir el aula en un espacio de aprendizaje ubicuo.</text:span></text:p>
      <text:p text:style-name="P78"><text:s/></text:p>
      <text:p text:style-name="P68">La autenticidad de las actividades de aprendizaje hace referencia a que pueden diseñarse actividades que permitan plantear procesos de indagación o proyectos situados en un contexto próximo al alumno. En este sentido, en la medida en que se extiende el uso de teléfonos inteligentes resulta cada vez más fácil la aplicación de la geolocalización en el ámbito educativo. </text:p>
      <text:p text:style-name="P69">La geolocalización permite asociar contenidos digitales (imágenes, vídeos, audios, etc.) a una ubicación geográfica física y esta puede ser activada mediante <text:s/>un dispositivo móvil. De este modo, el uso de este tipo de dispositivos aumentar la implicación que viene derivada del aumento de la motivación de los alumnos. Martin-Ertzberger (2013) reportan diversos estudios en esta línea, en que el profesorado <text:s/>observa un aumento de la motivación, lo que lleva a un aumento en la cantidad y calidad del trabajo de los estudiantes. </text:p>
      <text:p text:style-name="P69">La facilidad para acceder a datos geolocalizados ofrece una gran diversidad de posibilidades. Se pueden elaborar mapas, combinar datos sobre otros eventos, objetos o personas, <text:s/>convertirlos en gráficos, etc. Es posible que los alumnos puedan comunicarse entre ellos gracias a la ubicación que otorga el GPS y utilizar aplicaciones que ofrecen información en función de la posición. Todo ello supone una vinculación directa de determinados aprendizajes con el territorio próximo del alumnado y, además, hace posible la apertura y la interrelación del centro educativo con su entorno y su comunidad.</text:p>
      <text:p text:style-name="P15"><text:span text:style-name="T14">En definitiva, el aprendizaje basado en la geolocalización nos permite generar entornos de aprendizaje más ricos y motivadores. Entornos que nos ayudan a cumplir con lo que se conoce en inglés como </text:span><text:span text:style-name="T15">The 4Ps of EngagingActivities (</text:span><text:span text:style-name="T9">Paul Hamlyn Foundation, 2012)</text:span><text:span text:style-name="T14"> (los cuatro elementos que toda actividad debe tener para conseguir implicar al alumnado): </text:span></text:p>
      <text:list xml:id="list6688120048310128640" text:style-name="WWNum2">
        <text:list-item>
          <text:p text:style-name="P70"><text:span text:style-name="T15">Placed</text:span><text:span text:style-name="T14"> (ubicada) – la actividad se sitúa, física o virtualmente, en un mundo que el estudiante reconoce y quiere comprender. </text:span></text:p>
        </text:list-item>
        <text:list-item>
          <text:p text:style-name="P70"><text:span text:style-name="T15">Purposeful</text:span><text:span text:style-name="T14"> (con sentido) – la actividad se percibe auténtica, significativa. Lleva al estudiante a acciones con valor práctico e intelectual, fomenta el sentido de la responsabilidad. </text:span></text:p>
        </text:list-item>
        <text:list-item>
          <text:p text:style-name="P70"><text:soft-page-break/><text:span text:style-name="T15">Passion</text:span><text:span text:style-name="T14">-</text:span><text:span text:style-name="T15">led</text:span><text:span text:style-name="T14"> (motivadora) – la actividad capta las pasiones tanto del alumnado como de los docentes, ya que aumenta su implicación, animándolos a escoger áreas de interés que le resultan importantes. </text:span></text:p>
        </text:list-item>
        <text:list-item>
          <text:p text:style-name="P70"><text:span text:style-name="T15">Pervasive</text:span><text:span text:style-name="T14"> (persistente y englobadora) – el alumnado continúa aprendiendo más allá del tiempo y de los espacios limitados del aula: con la familia, los compañeros, las personas expertas del lugar en donde vive; recurriendo a referencias de Internet, a fuentes de investigación y crítica. </text:span></text:p>
        </text:list-item>
      </text:list>
      <text:p text:style-name="P69">A pesar de las potencialidades mencionadas, los ejemplos de experiencias del uso de los teléfonos móviles y la geolocalización en la escuela todavía son escasos. Por este motivo, es de especial relevancia explorar y analizar propuestas didácticas que incorporen en las actividades formativas este tipo de tecnología </text:p>
      <text:p text:style-name="P17">En este trabajo se describen los esfuerzos de investigación en curso que incluyen el diseño de dos entornos de aprendizaje que integra el aprendizaje con aplicaciones móviles y herramientas geolocalización. </text:p>
      <text:p text:style-name="P17">Se parte de la hipótesis general de que el uso de la tecnología móvil permite crear circunstancias de aprendizaje situado que favorecen la implicación y actividad del alumnado en las actividades de indagación y solución de problemas. </text:p>
      <text:p text:style-name="P7">A partir de la hipótesis general, nos planteamos si el uso de la tecnología móvil y la geolocalización:</text:p>
      <text:list xml:id="list7253532085205083604" text:style-name="WWNum14">
        <text:list-item>
          <text:p text:style-name="P40">¿Potencia la implicación, motivación y pro-actividad de los alumnos en su proceso de aprendizaje?. </text:p>
        </text:list-item>
        <text:list-item>
          <text:p text:style-name="P40">¿Mejora el aprendizaje del estudiantado en actividades de indagación y solución de problemas?.</text:p>
        </text:list-item>
        <text:list-item>
          <text:p text:style-name="P40">¿Facilita la relación entre el aprendizaje escolar y la vinculación con el territorio?</text:p>
        </text:list-item>
      </text:list>
      <text:p text:style-name="P17"/>
      <text:p text:style-name="P73">3. METODOLOGÍA </text:p>
      <text:p text:style-name="P73">3.1. Participantes y contexto de la investigación</text:p>
      <text:p text:style-name="P3"><text:span text:style-name="T7">Los datos han sido recogidos a partir de dos estudios de caso realizados durante el curso académico 2012/2013. <text:s/>La selección de los centros respondieron a los siguientes criterios: </text:span><text:span text:style-name="T2">centros situados en zonas urbanas poco favorecidas</text:span><text:span text:style-name="T7">, con experiencia en el uso de las tecnologías y con una metodología de aprendizaje orientada hacia la elaboración de proyectos o casos prácticos.</text:span></text:p>
      <text:p text:style-name="P65">El caso 1, está formado por 17 alumnos de 4º curso de ESO y 1 profesora de un centro de enseñanza secundaria de una población cercana a Barcelona. En el caso 2 han participado un total de 94 alumnos de 3º de ESO y 7 profesores de un centro situado en un barrio de Madrid.</text:p>
      <text:p text:style-name="P3"><text:span text:style-name="T7">Describimos a continuación las propuestas pedagógicas elaboradas por cada centro que fueron diseñadas y realizadas por el profesorado con el apoyo del equipo de Fundación Itinerarium, que compartió una guía metodológica</text:span><text:note text:id="ftn3" text:note-class="footnote"><text:note-citation>3</text:note-citation><text:note-body><text:p text:style-name="P43">http://laboratorios.fundaciontelefonica.com/laboratorio-ft/laboratorio-m-learning/</text:p><text:p text:style-name="Footnote"/></text:note-body></text:note><text:span text:style-name="T7"> y realizó una formación inicial sobre el uso de la tecnología </text:span><text:span text:style-name="T7">móvil y la plataforma Eduloc</text:span><text:note text:id="ftn4" text:note-class="footnote"><text:note-citation>4</text:note-citation><text:note-body><text:p text:style-name="P44"><text:span text:style-name="T11">Eduloc es una herramienta que permite a profesores, alumnos y familias poder crear itinerarios, escenarios y experiencias basadas en la localización. El objetivo es la introducción de los dispositivos móviles con GPS para el trabajo en proyectos sobre el territorio.</text:span></text:p><text:p text:style-name="P33"/><text:p text:style-name="Footnote"/></text:note-body></text:note><text:span text:style-name="T7">. Fundación Telefónica proporcionó los teléfonos móviles con </text:span><text:soft-page-break/><text:span text:style-name="T7">conectividad a los dos centros para poder realizar la experiencia.</text:span></text:p>
      <text:p text:style-name="P66">Caso 1. Proyecto de orientación profesional.</text:p>
      <text:p text:style-name="P65">El proyecto se ha realizado en 4º curso de ESO en un grupo que está formado por alumnos con dificultades de aprendizaje. El principal objetivo del proyecto fue orientar profesionalmente al alumnado de 4º de la ESO. Se propuso la búsqueda de información referente a las distintas familias profesionales y, posteriormente, analizar los CFGM que pueden cursar en su población.</text:p>
      <text:p text:style-name="P3"><text:span text:style-name="T7">A lo largo del proyecto el alumnado ha realizado actividades con la finalidad de conocer las características de cada CFGM a través de la información obtenida a través de Internet y entrevistas a los centros. Los alumnos desarrollaron un sitio web con toda la información sobre los CFGM y crearon un escenario en Eduloc para geolocalizar los centros formativos de la ciudad con información específica sobre la oferta formativa. Como actividad final, el alumnado compartió el producto final del proyecto con otros alumnos del mismo centro con el objetivo de orientarles sobre los CFGM que pueden cursar cuando finalicen la ESO. <text:s/></text:span><text:span text:style-name="T2">Durante el proyecto los alumnos trabajaron fundamentalmente en grupos de 4 ó 5 personas y cada grupo disponía de 2 teléfonos móviles. La profesora estableció las pautas de trabajo y en todo momento orientó a los alumnos en la realización de las actividades pero sin jugar un papel protagonista. </text:span></text:p>
      <text:p text:style-name="P79">Caso 2: Madrid capital europea de la cultura en 2016.</text:p>
      <text:p text:style-name="P22"/>
      <text:p text:style-name="P22">El proyecto se incluyó dentro de una propuesta pedagógica más amplia iniciada por el centro durante el curso 2012-2013 denominada “Viernes en proyecto”. <text:s/>El objetivo de la propuesta era realizar un proyecto en 3° de ESO de carácter interdisciplinarpara potenciar el trabajo cooperativo y utilizar una metodología basada en problemas. </text:p>
      <text:p text:style-name="P22"/>
      <text:p text:style-name="P7">La propuesta de utilizar el aprendizaje móvil y la geolocalización encajaba con el enfoque de los “viernes en proyecto” y, por consiguiente, participaron lo alumnos de 3º ESO y se planteó como un proyecto interdisciplinar con contenidos curriculares de tres materias: lengua castellana, ciencias sociales <text:s/>y tecnologías. <text:s/>Se desarrolló durante todos los viernes del tercer trimestre, dedicando tres horas a cada sesión y se planteó una metodología de aprendizaje basado en problemas. </text:p>
      <text:p text:style-name="P11"><text:span text:style-name="T2">El proyecto se tituló: “</text:span><text:span text:style-name="T5">Diseño de una página web para presentar Madrid como capital europea de la cultura en 2016 con itinerarios de geolocalización</text:span><text:span text:style-name="T2">” y se planteó a partir de una situación de simulación, solicitando un encargo de la siguiente forma: “Madrid se presenta como candidata a la Capitalidad Europea de la Cultura para el año 2016. Vuestro trabajo en el Ayuntamiento de Madrid va a consistir en crear una página web que apoye esta candidatura: destacar la riqueza cultural de Madrid (artística y literaria), las instalaciones deportivas, las infraestructuras, las zonas comerciales y de ocio, transportes, proyectos medioambientales, …”</text:span></text:p>
      <text:p text:style-name="P7">La actividad de arranque del proyecto fue una visita motivadora por Madrid en el bus turístico.Posteriormente se realizaron salidas para recoger información gráfica sobre puntos de la ciudad para ilustrar el proyecto y establecer su geolocalización. <text:s/>Igual que en el caso 1, los estudiantes diseñaron una web con la información y realizaron una exposición pública en el centro exponiendo los resultados del proyecto. </text:p>
      <text:p text:style-name="P39"/>
      <text:p text:style-name="P51"><text:bookmark-start text:name="_Toc367651102"/>3.2. Diseño de la investigación e instrumentos.</text:p>
      <text:p text:style-name="P21"><text:bookmark-end text:name="_Toc367651102"/>La metodología adoptada tiene una aproximación basada la observación estructurada no participante (Cohen, Manion y Morrinson, 2001), al objeto de estudiar las prácticas realizadas <text:soft-page-break/>en cada fase pero también se utilizaron cuestionarios para recoger información antes y después de las experiencias. </text:p>
      <text:p text:style-name="P21"/>
      <text:p text:style-name="P21">En primer lugar, se realizó un diagnostico inicial con objetivo de obtener información sobre las características los centros, el perfil TIC del profesorado y el uso del móvil por parte del alumnado, antes de iniciar la experiencia. Para ello, se aplicó un cuestionario dirigido a todo el alumnado sobre el uso del móvil en la vida cotidiana y en el ámbito académico y un cuestionario dirigido al profesorado para obtener datos sobre su perfil (experiencia docente, uso de las tecnologías, etc.). También se realizó una entrevista a la dirección del centro con el objetivo de conocer el proyecto pedagógico, los datos sociodemográficos y académicos del alumnado.</text:p>
      <text:p text:style-name="P32"/>
      <text:p text:style-name="P82">La segunda fase de la investigación se centró en el seguimiento de la actividad de los centros. Para ello, participaron dos observadores externos (uno por centro) quienes proporcionaron observaciones sobre el desarrollo de las sesiones, centrándose en los aspectos relacionados con los conocimientos adquiridos por el alumnado, su implicación en la realización de las actividades, y la gestión individual y grupal que hacían de éstas.El alumnado y el profesorado también facilito documentación gráfica y valoraciones sobre el desarrollo de las actividades. </text:p>
      <text:p text:style-name="P25"/>
      <text:p text:style-name="P20"><text:span text:style-name="T1">Al finalizar los proyectos se han analizado los productos y las percepciones de los participantes a través de </text:span><text:span text:style-name="T2">un cuestionario final valorativo de los alumnos y una entrevista individual al profesorado para valorar los resultados del proyecto.</text:span></text:p>
      <text:p text:style-name="P26"/>
      <text:p text:style-name="P6">Presentamos a continuación una síntesis de los instrumentos de investigación en función de los aspectos a analizar y los participantes (ver tabla 1).</text:p>
      <text:p text:style-name="P6"/>
      <text:p text:style-name="P6">Tabla <text:s/>1. Relación de los elementos de análisis y los instrumentos de investigació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6">Aspectos a analizar</text:p>
          </table:table-cell>
          <table:table-cell table:style-name="Tabla1.A1" office:value-type="string">
            <text:p text:style-name="P86">Participantes</text:p>
          </table:table-cell>
          <table:table-cell table:style-name="Tabla1.A1" office:value-type="string">
            <text:p text:style-name="P86">Instrumentos</text:p>
          </table:table-cell>
        </table:table-row>
        <table:table-row table:style-name="Tabla1.1">
          <table:table-cell table:style-name="Tabla1.A2" office:value-type="string">
            <text:p text:style-name="P27">Perfil del alumnado</text:p>
          </table:table-cell>
          <table:table-cell table:style-name="Tabla1.A2" office:value-type="string">
            <text:p text:style-name="P27">Alumnado</text:p>
          </table:table-cell>
          <table:table-cell table:style-name="Tabla1.A2" office:value-type="string">
            <text:p text:style-name="P27">1. Cuestionario inicial </text:p>
            <text:p text:style-name="P27"/>
          </table:table-cell>
        </table:table-row>
        <table:table-row table:style-name="Tabla1.1">
          <table:table-cell table:style-name="Tabla1.A3" office:value-type="string">
            <text:p text:style-name="P27">Perfil del profesorado</text:p>
          </table:table-cell>
          <table:table-cell table:style-name="Tabla1.A3" office:value-type="string">
            <text:p text:style-name="P27">Profesorado</text:p>
          </table:table-cell>
          <table:table-cell table:style-name="Tabla1.A3" office:value-type="string">
            <text:p text:style-name="P27">2. Cuestionario inicial </text:p>
          </table:table-cell>
        </table:table-row>
        <table:table-row table:style-name="Tabla1.1">
          <table:table-cell table:style-name="Tabla1.A4" office:value-type="string">
            <text:p text:style-name="P27">Perfil del centro</text:p>
          </table:table-cell>
          <table:table-cell table:style-name="Tabla1.A4" office:value-type="string">
            <text:p text:style-name="P27">Dirección</text:p>
          </table:table-cell>
          <table:table-cell table:style-name="Tabla1.A4" office:value-type="string">
            <text:p text:style-name="P27">3. Documentación del centro</text:p>
            <text:p text:style-name="P27"/>
          </table:table-cell>
        </table:table-row>
        <table:table-row table:style-name="Tabla1.1">
          <table:table-cell table:style-name="Tabla1.A3" office:value-type="string">
            <text:p text:style-name="P27">Seguimiento de la actividad: motivación, implicación, proactividad, evolución del trabajo individual y grupal</text:p>
          </table:table-cell>
          <table:table-cell table:style-name="Tabla1.A3" office:value-type="string">
            <text:p text:style-name="P27">Alumnado</text:p>
            <text:p text:style-name="P27">Profesorado</text:p>
          </table:table-cell>
          <table:table-cell table:style-name="Tabla1.A3" office:value-type="string">
            <text:p text:style-name="P36"><text:span text:style-name="T12">4.</text:span><text:span text:style-name="T13">Guías de observación y valoración</text:span></text:p>
          </table:table-cell>
        </table:table-row>
        <table:table-row table:style-name="Tabla1.1">
          <table:table-cell table:style-name="Tabla1.A4" office:value-type="string">
            <text:p text:style-name="P27">Resultados de aprendizaje</text:p>
          </table:table-cell>
          <table:table-cell table:style-name="Tabla1.A4" office:value-type="string">
            <text:p text:style-name="P27">Alumnado</text:p>
            <text:p text:style-name="P27">Profesorado</text:p>
          </table:table-cell>
          <table:table-cell table:style-name="Tabla1.A4" office:value-type="string">
            <text:list xml:id="list3165273314342211638" text:style-name="WWNum12">
              <text:list-item>
                <text:p text:style-name="P45">Productos elaborados</text:p>
              </text:list-item>
              <text:list-item>
                <text:p text:style-name="P45">Cuestionario final del alumnado</text:p>
              </text:list-item>
            </text:list>
            <text:p text:style-name="P46">7. <text:s/>Entrevista profesorado</text:p>
            <text:p text:style-name="P35"/>
          </table:table-cell>
        </table:table-row>
      </table:table>
      <text:p text:style-name="P37"/>
      <text:p text:style-name="P47">4. RESULTADOS OBTENIDOS.</text:p>
      <text:p text:style-name="P48">Expondremos los resultados obtenidos en función de las dos casos analizados aunque el diagnostico inicial lo tratamos de forma conjunta dado que los datos y resultados son muy homogéneos.</text:p>
      <text:p text:style-name="P48"><text:soft-page-break/>En la fase del diagnostico inicial, se obtuvo información sobre el uso general que hacen los profesores de las TIC en sus prácticas educativas y, específicamente, del uso del teléfono móvil. Para ello, se aplicó un cuestionario antes de iniciar el proyecto.</text:p>
      <text:p text:style-name="P48">El conjunto de profesores participantes tiene una experiencia docente amplia (de más de 15 años) y utiliza de manera habitual las TIC en sus prácticas educativas. 5 de los profesores afirman haber utilizado alguna vez el teléfono móvil en el aula pero básicamente como calculadora o para escuchar algún archivo de audio. Todos consideran que utilizan de forma habitual un enfoque de aprendizaje centrado en el aprendizaje combinando actividades individuales y grupales.</text:p>
      <text:p text:style-name="P17">En el caso del alumnado, el cuestionario de diagnostico permitió comprobar el amplio uso del teléfono móvil. 109 alumnos tiene teléfono móvil y únicamente 2 alumnos dicen que no lo tienen, pero que utilizan el teléfono de un familiar o amigo de forma habitual. El 90% tienen acceso a Internet a través del teléfono móvil. </text:p>
      <text:p text:style-name="P17">El 70% del alumnado afirma que diariamente se conecta con mucha frecuencia para navegar por Internet, usar las redes sociales y utilizar WhatsApp. En contraposición a los anteriores resultados, vemos que las aplicaciones relacionadas con el uso de mapas, planos o GPS son muy poco utilizadas. De hecho, el 50% de los alumnos con Internet al móvil nunca han usado una aplicación relacionada con la geolocalización.</text:p>
      <text:p text:style-name="P17">Preguntados por el uso del móvil para el aprendizaje, observamos que 70% de los alumnos utilizan la aplicación de la calculadora del móvil para realizar las tareas del instituto, un 65 % para buscar información por Internet, y un 30% declaran que lo usan para <text:s/>hablar por el WhatsApp con compañeros de clase. En el cuestionario, también preguntamos acerca del lugar (en el aula, en casa, en la biblioteca u otro) donde el alumnado usa el teléfono móvil para realizar las tareas del instituto y los resultados muestran que la mayor parte de los alumnos lo utilizan en casa. De hecho, no lo utilizan en el aula porque, como en la mayoría de los institutos, está prohibido el uso del móvil durante las clases a excepción de que el profesorado utilice alguna aplicación. </text:p>
      <text:p text:style-name="P17">La experiencia de uso del móvil en actividades de aprendizaje es muy escasa y sólo aparecen en algunas ocasiones en las asignaturas de matemáticas y tecnología.</text:p>
      <text:p text:style-name="P17">En definitiva, podemos comprobar como el alumnado de 3º y 4º de ESO que han participado en la experiencia tiene teléfono propio y lo utiliza diariamente para la comunicación con sus compañeros y amigos. También realiza consultas a Internet, Youtube, escucha música pero el uso en el ámbito del aprendizaje es prácticamente inexistente.</text:p>
      <text:p text:style-name="P3"><text:span text:style-name="T3">4.1. </text:span><text:span text:style-name="T10">Caso 1: Proyecto de orientación profesional.</text:span></text:p>
      <text:p text:style-name="P6">En este centro, los alumnos han utilizado los teléfonos móviles principalmente para tres tipos de actividades: crear y editar contenidos multimedia, geolocalizar los contenidos y buscar información.</text:p>
      <text:p text:style-name="P6">Sobre las actividades realizadas, los alumnos destacan que lo que más les ha gustado han sido las salidas que han realizado para geolocalizar los espacios con el móvil, poder hacer entrevistas fuera de la escuela a los centros de formación profesional y realizar fotografías. En relación con la percepción del alumnado sobre lo que han aprendido, los alumnos del caso 1, <text:s/>han dado respuestas centradas en los nuevos conocimientos adquiridos y destacan los aspectos técnicos como usar mejor los móviles, utilizar Google Drive, subir videos y fotos. </text:p>
      <text:p text:style-name="P6">Hay total coincidencia entre las observaciones realizadas y la opinión de la profesora y el alumnado respecto a los aspectos más complejos de la experiencia. En primer lugar, se destaca que ha sido difícil marcar los itinerarios para geolocalizar y crear una página web y, desde el <text:soft-page-break/>punto de vista de la metodología, ha sido difícil el trabajo en equipo. Sobre este tema, los alumnos se muestran bastante críticos: “no me gusta trabajar en equipo porque algunos no hacen nada”, “Ha sido difícil ponernos en común y repartir las tareas que debía hacer cada uno”. Durante las actividades “Unos tenían que hacer la página web, mientras otros con el teléfono móvil podían hacer una geolocalización <text:s/>y había que ponerse de acuerdo”, <text:s/>“no hemos sabido organizarnos”, “alguno se ha quedado con los brazos cruzados prácticamente todo el rato”,.</text:p>
      <text:p text:style-name="P6">Entre las observaciones recogidas se percibe una falta de experiencia previa en la gestión del trabajo en grupo que se vuelve más compleja cuando hay que utilizar los dispositivos y gestionar el trabajo de los distintos grupos. También tenían falta de hábitos en el proceso de selección de la información. Por ejemplo, en muchos casos los alumnos copiaban información de un CFGM encontrada en una página web sin tener en cuenta si era relevante para el proyecto. </text:p>
      <text:p text:style-name="P6">Durante el proyecto el papel de la profesora ha sido básicamente presentar información, dar apoyo a las tareas a realizar, asesorar a los alumnos, respondiendo preguntas y gestionando el trabajo en grupo </text:p>
      <text:p text:style-name="P6">El aspecto que más ha interesado a la docente de este proyecto es cómo los alumnos se han motivado para salir del centro y hacer las entrevistas grabadas con el móvil, y las llamadas a los centros para recoger información sobre los Ciclos Formativos de Grado Medio (CFGM). </text:p>
      <text:p text:style-name="P6">El trabajo con el móvil ha motivado, pero ha tenido que vigilar que el alumnado no transgrediera la normativa de centro sobre acceso a redes sociales. </text:p>
      <text:p text:style-name="P6">En su opinión, el uso de tecnología no es un problema en sí, ya que tienen facilidad para adaptarse, pero las carencias en los hábitos de trabajo han dificultado algunas de las tareas. </text:p>
      <text:p text:style-name="P6">Inicialmente, el uso de tecnología móvil fue un aspecto muy motivador para los alumnos, pero luego, cuando había que trabajar los contenidos más teóricos, bajó la motivación. </text:p>
      <text:p text:style-name="P17">En relación con el uso de la tecnología móvil en las prácticas educativas del aula, la docente cree que la tecnología móvil se ha de incorporar a las aulas después de una buena educación en usos del móvil. Desde su punto de vista, es una buena herramienta para consultar en Internet, para utilizar programas de conversión de unidades, traducción de idiomas, cálculos matemáticos y comunicación de los alumnos para la creación de conocimiento.</text:p>
      <text:p text:style-name="P17">La profesora considera que “la geolocalización de los contenidos creados sobre el territorio mejora los aprendizajes de los alumnos. A partir de este proyecto, los alumnos se han situado mejor y han terminado el curso conociendo mejor su localidad”.</text:p>
      <text:p text:style-name="P17">La evaluación del proyecto ha sido a través de unas rúbricas creadas para valorar todas las actividades del proyecto que son las siguientes: test de orientación profesional; Power Point de las familias profesionales; entrevistas a alumnos y profesores de CFGM; creación de un Site para sintetizar la información de los CFGM y geolocalización de los centros en Eduloc. Y, finalmente, también se ha evaluado el producto final presentado en forma de exposición a alumnos de 3r de la ESO del mismo centro. <text:s/></text:p>
      <text:p text:style-name="P67">El alumnado respondió a un cuestionario final para valorar la experiencia. Los estudiantes han valorado la importancia de conocer mejor los CFGM que pueden cursar cuando finalicen la ESO y poder explicar lo aprendido a compañeros de otros cursos inferiores. </text:p>
      <text:p text:style-name="P63">En relación con la manera de trabajar los contenidos, consideran que se aprende mucho o bastante más en comparación con otros proyectos desarrollados en otras ocasiones. </text:p>
      <text:p text:style-name="P10"><text:span text:style-name="T16">A la mitad de los alumnos de este grupo les ha gustado incorporar el uso del móvil en las actividades para este proyecto. Los alumnos que creen que el uso del móvil es positivo para </text:span><text:span text:style-name="T16">mejorar las tareas, lo justifican diciendo que aprender con el móvil es más divertido y útil y, además, que les ha sido de gran ayuda para grabar las entrevistas a los alumnos y profesores de los CFGM. <text:s/></text:span></text:p>
      <text:p text:style-name="P12"><text:soft-page-break/>Para realizar las actividades del proyecto todos los estudiantes han utilizado la cámara de fotos y vídeo del móvil y han visualizado la plataforma de geolocalización Eduloc. Otras aplicaciones de los smartphones utilizadas por parte de algunos alumnos son las siguientes: la grabadora de voz, navegar por Internet, conectarse a las redes sociales, visualizar mapas o vídeos por el Youtube y realizar llamadas telefónicas. </text:p>
      <text:p text:style-name="P60">A modo de conclusión, los alumnos han valorado que al realizar las actividades del proyecto han aprendido a orientarse profesionalmente conociendo los posibles CFGM que pueden cursar al finalizar la ESO, a geolocalizar contenidos con el programa Eduloc y a utilizar mejor las aplicaciones del teléfono móvil.</text:p>
      <text:p text:style-name="P17"/>
      <text:p text:style-name="P83">4.2. Caso 2: Madrid capital europea de la cultura en 2016.</text:p>
      <text:p text:style-name="P6"/>
      <text:p text:style-name="P56">Los alumnos destacan que han aprendido a trabajar juntos, y que la coordinación y el trabajo en grupo ha sido una experiencia importante. “Para poder hacer una buena pagina web, tenemos que saber convivir en grupo”. También hay algunas reflexiones que están relacionadas con la dificultad del trabajo en grupo: “es difícil ponerme de acuerdo con algunos del grupo, ya que <text:s/>nunca pensamos todos lo mismo”. </text:p>
      <text:p text:style-name="P56">Sobre el trabajo en grupo, la mayoría del alumnado considera que ha funcionado muy bien: “Nos ayudamos mutuamente para resolver dudas y para resolver contratiempos y conflictos a la hora de trabajar”. “Sí, trabajamos muy bien mi grupo y yo”. “No siempre funciona todo muy bien, pero hay que saber ser paciente y comprensivo.</text:p>
      <text:p text:style-name="P56">Durante las actividades unos grupos utilizaban el ordenador y otros, el móvil. Este trabajo paralelo requería organización y los alumnos lo han vivido sin demasiados problemas; “Cuatro personas trabajan en dos ordenadores y el móvil se va pasando de miembro a miembro, dependiendo de quién lo utilice”. No obstante, hay observaciones respecto a la necesidad de tener más planificado los días y las tareas de los grupos. </text:p>
      <text:p text:style-name="P56">En la guía de observación también se les preguntó cómo mejorar la actividad. Por un lado, para poder trabajar mejor, todos expresaron y reivindicaron la necesidad de tener más tiempo para hacer las cosas con más tranquilidad. Más allá del factor tiempo, los alumnos destacan que les gustaría poder usar más el móvil y especialmente “salir a la calle a geolocalizar más puntos”.</text:p>
      <text:p text:style-name="P74">Las observaciones del alumnado, profesorado y observadores coinciden en destacar los aspectos más relevantes del proyecto. En primer lugar, se ha considerado muy motivador salir al barrio y conocer diversos aspectos del mismo que nunca habían observado; utilizar el móvil como parte de la actividad, ya que no resultaba difícil y permitía mostrar y compartir productos concretos. Por último, ha sido muy importante la exposición pública del resultado final ya que ha hecho revisar y mejorar los productos finales. </text:p>
      <text:p text:style-name="P10"><text:span text:style-name="T2">Los docentes consideran que el mejor aprendizaje que han obtenido los alumnos de esta experiencia es descubrir que el teléfono móvil puede utilizarse para realizar actividades de aprendizaje en el instituto y no sólo para un uso personal. Además, aparte de aprender a geolocalizar contenidos con el uso de los </text:span><text:span text:style-name="T5">smartphones</text:span><text:span text:style-name="T2">, este proyecto ha ayudado a mejorar el nivel de competencias básicas siguientes: aprender a aprender, autonomía personal, competencia ciudadana, expresión oral y escrita, uso de tecnologías, trabajo colaborativo, entre otras.</text:span></text:p>
      <text:p text:style-name="P10"><text:span text:style-name="T2">En cuanto al aspecto que más ha interesado a los docentes de este proyecto no hay una respuesta única. Al tratarse de un proyecto interdisciplinar donde se trabajan diferentes asignaturas (Lengua Castellana, Tecnología y Ciencias Sociales) cada profesor en particular ha comentado que el alumnado ha mejorado en las competencias básicas relacionadas con la asignatura que </text:span><text:span text:style-name="T2">imparte. No obstante, los docentes destacan otros aspectos como: la mejora de los hábitos básicos de trabajo de los alumnos (planificación, registros, evaluación…); así como la </text:span><text:soft-page-break/><text:span text:style-name="T2">responsabilidad personal, la cooperación grupal y, sobretodo, el hecho de utilizar la tecnología móvil en una práctica educativa.</text:span></text:p>
      <text:p text:style-name="P63">Todos los profesores consideran que la dinámica de desarrollo de las actividades, en relación con la metodología de proyectos y de trabajo en grupos, ha funcionado muy satisfactoriamente gracias a una exhaustiva organización previa, y porque han sabido adaptar este proyecto a otros realizados anteriormente.</text:p>
      <text:p text:style-name="P6">En relación con el uso de la tecnología móvil en la prácticas educativas del aula, los docentes opinan que es un recurso útil para buscar información de manera rápida, hacer fotografías, grabar vídeos, etc.Por otra parte, también señalan aspectos negativos. Todos ellos consideran que muchos alumnos utilizarían los teléfonos móviles de manera indebida, lo cual se traduciría en distracciones y en posibles problemáticas legales, hacer fotos y vídeos de los compañeros/as y luego distribuirlos sin autorización.</text:p>
      <text:p text:style-name="P63">Básicamente, desde el punto de vista de los profesores, el hecho de geolocalizar algunos puntos de Madrid y de su barrio como teatros, infraestructuras, museos…, les ha ayudado a conocer mejor y a familiarizarse más con su ciudad y entorno más próximo.</text:p>
      <text:p text:style-name="P63">Los profesores no han evaluado específicamente aprendizajes sobre lo que han geolocalizado. Por lo contrario, han evaluado cómo han geolocalizado los contenidos y los itinerarios creados, así como el resultado del producto final del proyecto y su presentación pública. </text:p>
      <text:p text:style-name="P12">La mayoría de los alumnos valora positivamente el proyecto. Principalmente, los estudiantes definen el proyecto como entretenido, divertido, enriquecedor, práctico, didáctico e interesante. Asimismo, consideran que es innovador porque han utilizado un nuevo método de aprendizaje. También, destacan que han aprendido a trabajar en equipo y a hablar en público. Finalmente, comentar que muchos alumnos dicen que este proyecto ha sido mejor que los anteriores realizados durante el curso y que están muy satisfechos con los resultados, es decir, con el producto final.</text:p>
      <text:p text:style-name="P6">Los resultados muestran que el grado de satisfacción respecto al trabajo en grupo es muy elevado, un 68% de los estudiantes afirma haber trabajado muy bien o bien en equipo, mientras que un 22% lo considera regular y tan sólo un 10% dice que los grupos de trabajo han funcionado mal.</text:p>
      <text:p text:style-name="P6">A la pregunta sobre lo que ha gustado más, observamos que la mayoría de las respuestas se decantan por la creación de la página web como producto final y el hecho de haber trabajado en grupo colaborando con sus compañeros. Asimismo, en menor grado, otros alumnos también destacan positivamente la metodología de aprendizaje llevada a cabo, la cual es distinta a otros proyectos, las salidas del centro para conocer mejor la ciudad de Madrid y la presentación del proyecto a los otros grupos. </text:p>
      <text:p text:style-name="P12">Al 81% de los alumnos les ha gustado mucho o bastante incorporar el uso del móvil en las actividades para este proyecto. Además, opinan que la tecnología móvil les ha ayudado a realizar mejor las actividades porque es una manera de aprender más motivadora, divertida y útil. También dicen que les ha facilitado buscar información, captar imágenes y grabar vídeos y geolocalizar contenidos.</text:p>
      <text:p text:style-name="P12"/>
      <text:p text:style-name="P64">5. CONCLUSIONES </text:p>
      <text:p text:style-name="P11"><text:span text:style-name="T2">Los resultados de la fase inicial del diagnóstico nos muestran, en ambos centros, que la </text:span><text:span text:style-name="T6">mayoría del alumnado de 3º y 4º de ESO dispone de un teléfono móvil con acceso a Internet</text:span><text:span text:style-name="T2"> y este se utiliza mayoritariamente para navegar por Internet, enviar mensajes y acceder a las redes sociales. Las </text:span><text:span text:style-name="T6">aplicaciones relacionadas</text:span><text:span text:style-name="T2"> con la </text:span><text:span text:style-name="T6">geolocalización</text:span><text:span text:style-name="T2"> como el uso de mapas, </text:span><text:span text:style-name="T2">localización, GPS, etc., </text:span><text:span text:style-name="T6">apenas</text:span><text:span text:style-name="T2"> habían sido </text:span><text:span text:style-name="T6">utilizadas previamente</text:span><text:span text:style-name="T2"> por el alumnado.</text:span></text:p>
      <text:p text:style-name="P11"><text:span text:style-name="T2"><text:line-break/></text:span><text:soft-page-break/><text:span text:style-name="T2">Desde el punto de vista del aprendizaje, el uso del móvil que declara el alumnado está relacionado con la comunicación con sus compañeros, pero no con actividades de aprendizaje. <text:s/>Sólo hay algún caso, en el que el teléfono móvil está permitido para ser utilizado como calculadora. En este sentido, para los alumnos de ambos centros </text:span><text:span text:style-name="T6">ha sido la primera vez que han utilizado el móvil con finalidad educativa</text:span><text:span text:style-name="T2"> y no tenían conocimientos previos de aspectos relacionados con la geolocalización de contenidos. También </text:span><text:span text:style-name="T6">ha resultado novedoso para el alumnado la creación de contenidos para webs</text:span><text:span text:style-name="T2"> y, en el caso, del alumnado del caso 1 tampoco tenían experiencia en el uso del Google Drive para la gestión de documentos y archivos de audio y vídeo.</text:span></text:p>
      <text:p text:style-name="P7">En el caso 2, el proyecto se ha enmarcado dentro de una experiencia de trabajo por proyectos de tipo interdisciplinar en los que los estudiantes han experimentado un enfoque de trabajo activo y colaborativo. Este enfoque pedagógico no era novedoso para los alumnos ya que, como hemos señalado previamente, forma parte del enfoque educativo del centro. Por otra parte, el alumnado participante del caso 1 presentaban algunas carencias en cuanto al nivel de competencias básicas y hábitos de trabajo por lo que el proyecto, por su carácter novedoso, ha generado curiosidad y motivación aunque también dificultades debido a la falta de experiencia previa en el trabajo en grupo y el uso de las tecnologías. </text:p>
      <text:p text:style-name="P7">El profesorado participante tenía experiencia en el uso de TICs para el aprendizaje, pero no habían utilizado nunca el móvil, ni la geolocalización con finalidades formativas. </text:p>
      <text:p text:style-name="P11"><text:span text:style-name="T2">En todos los casos, se ha trabajado con un profesorado con experiencia y acostumbrado a la gestión del trabajo colaborativo y, en ambos casos, </text:span><text:span text:style-name="T6">el proyecto diseñado tenía un enfoque indagatorio y de creación de contenidos, con el objetivo de dar un servicio a la comunidad. <text:s/></text:span></text:p>
      <text:p text:style-name="P72">A continuación presentamos las conclusiones principales organizadas en función de las principales preguntas planteadas en el estudio.</text:p>
      <text:p text:style-name="P72">- ¿ La tecnología móvil y la geolocalización potencia la implicación, motivación y pro-actividad de los alumnos en su proceso de aprendizaje?. </text:p>
      <text:p text:style-name="P16"><text:span text:style-name="T2">Los proyectos diseñados en ambos centros reforzaban un modelo de aprendizaje orientado a la indagación y la solución de problemas. Por ello, el papel del profesorado en la mayoría de las sesiones se ha centrado en la orientación y guía para mejorar las propuestas y resolver dudas y problemas. En ambos casos, se ha observado por parte del profesorado, de los investigadores <text:s/>y del propio alumnado un </text:span><text:span text:style-name="T6">aumento de la implicación, la motivación y la proactividad de los alumnos.</text:span></text:p>
      <text:p text:style-name="P72">Los aspectos tecnológicos no han supuesto un problema para el profesorado y, en el caso del alumnado, hay mucha unanimidad en considerar que las aplicaciones de los móviles que han utilizado no han sido un problema ya que las habían utilizado previamente. La única excepción es el uso de la geolocalización que ha sido novedosa para el alumnado de ambos centros pero, desde el punto de vista técnico, no ha supuesto ningún problema.</text:p>
      <text:p text:style-name="P28"><text:span text:style-name="T2">En el caso 1, los alumnos se han implicado de forma especial en las salidas fuera del centro, preparando las entrevistas y usando el móvil para las grabaciones y la recogida de la información. Por ello, en los cuestionarios finales hay mucha unanimidad en sugerir realizar más actividades fuera de la escuela. </text:span><text:span text:style-name="T6">El alumnado considera que el uso del móvil es motivador y debería utilizarse más frecuentemente en el aula.</text:span></text:p>
      <text:p text:style-name="P29">También hay que mencionar que, dada la falta de hábito de trabajo del grupo, las dificultades mayores se han observado en la falta de revisión de los trabajos y de las informaciones incorporadas en la web. </text:p>
      <text:p text:style-name="P28"><text:span text:style-name="T2">El trabajo en grupo también ha sido mencionado por algunos alumnos y por la profesora </text:span><text:span text:style-name="T2">como un aspecto difícil, ya que el alumnado no tenía experiencia de negociación y planificación del trabajo, y la distribución del trabajo en los grupos no siempre era </text:span><text:soft-page-break/><text:span text:style-name="T2">igualitaria.</text:span></text:p>
      <text:p text:style-name="P30"><text:span text:style-name="T2">La profesora ha </text:span><text:span text:style-name="T6">valorado muy positivamente el cambio de la actitud de los estudiantes</text:span><text:span text:style-name="T2">del grupo comparando el comportamiento de los alumnos al inicio del curso y al final de la experiencia. Tal y como ha mencionado, “son alumnos que han hecho una muy buena evolución, ya que en cursos anteriores muchos de ellos tenían un 60% más de incidencias de comportamiento”. </text:span></text:p>
      <text:p text:style-name="P88">En el caso 2, el 70% alumnado del grupo considera que es el mejor de los proyectos realizados durante el curso y consideran de forma mayoritaria que les gustaría volver a utilizar la tecnología móvil en la escuela. También es interesante resaltar que los alumnos consideran que ya tenían los conocimientos necesarios para usar el móvil, pero no habían producido nunca contenidos.</text:p>
      <text:p text:style-name="P31"><text:span text:style-name="T2">En este caso, </text:span><text:span text:style-name="T6">la motivación e implicación también fue muy elevada en la sesión de presentación de los proyectos finales, con una valoración muy positiva</text:span><text:span text:style-name="T2"> por parte del alumnado y el profesorado.</text:span></text:p>
      <text:p text:style-name="P90">- ¿La tecnología móvil y la geolocalización mejora el aprendizaje del estudiantado en actividades de indagación y solución de problemas?.</text:p>
      <text:p text:style-name="P28"><text:span text:style-name="T2">Si analizamos los resultados académicos obtenidos, no hay diferencias significativas. Sin embargo, </text:span><text:span text:style-name="T6">uno de los aspectos mejor valorados por profesores y estudiantes es el haber realizado un proceso de aprendizaje contextualizado en el territorio</text:span><text:span text:style-name="T2">. Los productos finales elaborados por los alumnos muestran, en todos los casos, la capacidad de situar el contenido en el contexto específico, realizar un aprendizaje auténtico y contextualizado.</text:span></text:p>
      <text:p text:style-name="P29">Ambos proyectos han supuesto un proceso de indagación que ha sido realizado a través del trabajo en grupo. En este caso, observamos diferencias entre los dos centros. Tanto el profesorado como el alumnado del Caso 2 enfatizan la importancia del trabajo en grupo y, aunque a veces haya sido difícil, se muestran muy satisfechos con los resultados. Parece que se ha realizado un esfuerzo especial y el alumnado ha sabido organizarse y gestionar las tareas a realizar en los grupos. </text:p>
      <text:p text:style-name="P29">El alumnado del caso 1, no parecen tener experiencia previa en un trabajo de grupo autogestionado y un mayor número de alumnos ha manifestado quejas en este sentido.</text:p>
      <text:p text:style-name="P29">- <text:s/>¿La tecnología móvil y la geolocalización facilita la relación entre el aprendizaje escolar y la vinculación con el territorio?</text:p>
      <text:p text:style-name="P29">Las actividades se han realizado siguiendo los criterios de la geolocalización asociando contenidos digitales (imágenes, vídeos, audios, etc.) a una ubicación geográfica física. En ambos casos, el alumnado ha profundizado sobre la problemática de su proyecto buscando información dentro y fuera de la escuela. Han sido conscientes del proceso de aprendizaje realizado y han difundido el proyecto y el producto final elaborado.</text:p>
      <text:p text:style-name="P29">En los dos casos analizados, ha habido una fuerte vinculación con el territorio, ya que los contenidos de las actividades estaban estrechamente relacionados con el contexto. <text:s/>El alumnado de los dos centros ha destacado como aspecto muy motivador y positivo el hecho de salir del centro, obtener información del barrio y la ciudad e incluirla en un portal web.</text:p>
      <text:p text:style-name="P29">Se ha contado <text:s/>con la implicación de los dos centros, de los equipos directivos y del profesorado lo que valoramos como un elemento clave para el éxito de la investigación. </text:p>
      <text:p text:style-name="P28"><text:span text:style-name="T2">En conclusión, podemos afirmar que se observa como el uso de </text:span><text:span text:style-name="T6">latecnología móvil y la geolocalización favorece la implicación y proactividad del alumnado en las actividades de indagación y solución de problemas. Permite</text:span><text:span text:style-name="T2"> una vinculación con el territorio que </text:span><text:span text:style-name="T2">puede facilitar una mayor contextualización del aprendizaje y la aplicación de este enfoque en proyectos vinculados con la comunidad.</text:span></text:p>
      <text:p text:style-name="P29"><text:soft-page-break/>Sintetizamos a continuación los elementos que consideramos más relevantes de los proyectos analizados y que podrían replicarse en nuevas experiencias.</text:p>
      <text:p text:style-name="P29"/>
      <text:p text:style-name="P1">Tabla 2. <text:s text:c="2"/>Ideas claves y orientaciones para posibles réplicas en otros centros</text:p>
      <table:table table:name="Tabla2" table:style-name="Tabla2">
        <table:table-column table:style-name="Tabla2.A" table:number-columns-repeated="2"/>
        <table:table-row table:style-name="Tabla2.1">
          <table:table-cell table:style-name="Tabla2.A1" office:value-type="string">
            <text:p text:style-name="P91">Idea clave</text:p>
          </table:table-cell>
          <table:table-cell table:style-name="Tabla2.A1" office:value-type="string">
            <text:p text:style-name="P91">Orientación</text:p>
          </table:table-cell>
        </table:table-row>
        <table:table-row table:style-name="Tabla2.1">
          <table:table-cell table:style-name="Tabla2.A2" office:value-type="string">
            <text:p text:style-name="P92">Los teléfonos móviles tienen muchas posibilidades para un uso educativo de aula.</text:p>
          </table:table-cell>
          <table:table-cell table:style-name="Tabla2.B2" office:value-type="string">
            <text:p text:style-name="P92">Favorecer espacios y estrategias de aula con el uso del teléfono móvil.</text:p>
          </table:table-cell>
        </table:table-row>
        <table:table-row table:style-name="Tabla2.1">
          <table:table-cell table:style-name="Tabla2.A2" office:value-type="string">
            <text:p text:style-name="P92">La geolocalización puede ser un servicio a la comunidad.</text:p>
          </table:table-cell>
          <table:table-cell table:style-name="Tabla2.B2" office:value-type="string">
            <text:p text:style-name="P92">Crear proyectos geolocalizados que contribuyan a la comunidad y formen parte de un aprendizaje servicio.</text:p>
          </table:table-cell>
        </table:table-row>
        <table:table-row table:style-name="Tabla2.1">
          <table:table-cell table:style-name="Tabla2.A2" office:value-type="string">
            <text:p text:style-name="P92">Los estudiantes pueden ser también constructores de información, no sólo meros consumidores de contenidos en la red.</text:p>
          </table:table-cell>
          <table:table-cell table:style-name="Tabla2.B2" office:value-type="string">
            <text:p text:style-name="P92">Posibilitar que los estudiantes contribuyan con sus proyectos a compartir en la red sus trabajos, aportaciones y aprendizajes.</text:p>
          </table:table-cell>
        </table:table-row>
        <table:table-row table:style-name="Tabla2.1">
          <table:table-cell table:style-name="Tabla2.A2" office:value-type="string">
            <text:p text:style-name="P92">El aprendizaje no se limita a lo que sucede en el aula.</text:p>
          </table:table-cell>
          <table:table-cell table:style-name="Tabla2.B2" office:value-type="string">
            <text:p text:style-name="P92">Diseñar propuestas de contacto con la comunidad o la realidad más cercana.</text:p>
          </table:table-cell>
        </table:table-row>
        <table:table-row table:style-name="Tabla2.1">
          <table:table-cell table:style-name="Tabla2.A2" office:value-type="string">
            <text:p text:style-name="P92">Hay que mejorar las estrategias de aprendizaje grupal.</text:p>
          </table:table-cell>
          <table:table-cell table:style-name="Tabla2.B2" office:value-type="string">
            <text:p text:style-name="P92">El trabajo colaborativo, debería enseñarse y aplicarse como autentico trabajo en equipo.</text:p>
          </table:table-cell>
        </table:table-row>
        <table:table-row table:style-name="Tabla2.1">
          <table:table-cell table:style-name="Tabla2.A2" office:value-type="string">
            <text:p text:style-name="P92">Poder presentar los productos finales delante de los compañeros ha sido un aspecto motivador de la experiencia.</text:p>
          </table:table-cell>
          <table:table-cell table:style-name="Tabla2.B2" office:value-type="string">
            <text:p text:style-name="P92">Facilitar que los trabajos realizados sean compartidos con el resto de la comunidad educativa.</text:p>
          </table:table-cell>
        </table:table-row>
        <table:table-row table:style-name="Tabla2.1">
          <table:table-cell table:style-name="Tabla2.A8" office:value-type="string">
            <text:p text:style-name="P92">Contar con la implicación del equipo directivo y del profesorado.</text:p>
          </table:table-cell>
          <table:table-cell table:style-name="Tabla2.B8" office:value-type="string">
            <text:p text:style-name="P92">Reforzar las propuestas de innovación en educación con la implicación de toda la comunidad educativa (dirección, padres y madres y profesorado) es garantizar su éxito.</text:p>
          </table:table-cell>
        </table:table-row>
      </table:table>
      <text:p text:style-name="P4"/>
      <text:p text:style-name="P13"/>
      <text:p text:style-name="P13"/>
      <text:p text:style-name="P13"/>
      <text:p text:style-name="P13"/>
      <text:p text:style-name="P38"/>
      <text:p text:style-name="P24"/>
      <text:p text:style-name="P84">Referencias.</text:p>
      <text:p text:style-name="P23"/>
      <text:p text:style-name="P16"><text:span text:style-name="T8">Brown, J.S., Collins, A. &amp; Duguid</text:span><text:bookmark text:name="_GoBack"/><text:span text:style-name="T8">, P. (1989). Situated cognition and the culture of learning. Educational Researcher, 18(1), 32-42. </text:span></text:p>
      <text:p text:style-name="P75">Cohen, L; Manion, L; Morrison, K. (2001).Research Methods in Education. London: Routladge.</text:p>
      <text:p text:style-name="P75">Driscoll, M. (2000). Psychology of learning for instruction. Needham Heights, MA: Allyn &amp; Bacon.</text:p>
      <text:p text:style-name="P76">Gliksman, S. (2011). What do Students Think of Using iPads in Class? Pilot Survey Results. http://ipadeducators.ning.com/profiles/blogs/what-do-students-think-of</text:p>
      <text:p text:style-name="P85">Liestol, G. (2011). Learning through situated simulations: Exploring mobile augmented</text:p>
      <text:p text:style-name="P19"><text:span text:style-name="T20">reality. </text:span><text:span text:style-name="T21">Research Bulletin 1, EDUCAUSE Center for Applied Research</text:span><text:span text:style-name="T22">. </text:span><text:span text:style-name="T20">Boulder,</text:span></text:p>
      <text:p text:style-name="P77">CO. http://www.educause.edu/ecar.</text:p>
      <text:p text:style-name="P75">Martin, F., &amp;Ertzberger, J. (2013). Here and Now Mobile Learning: An Experimental Study on the Use of Mobile Technology. Computers &amp; Education, Vol. 68, 76-85.</text:p>
      <text:p text:style-name="P16"><text:span text:style-name="T6">Melhuish &amp; Falloon</text:span><text:span text:style-name="T2">. (</text:span><text:span text:style-name="T6">2010)</text:span><text:span text:style-name="T2">. Computers in New Zealand Schools: Learning, Teaching, Technology, 22(3)</text:span></text:p>
      <text:p text:style-name="P16"><text:span text:style-name="T8">Paul Hamlyn Foundation (2012).</text:span><text:a xlink:type="simple" xlink:href="http://www.innovationunit.org/sites/default/files/Learning%20_Futures_Engaging_Schools.pdf">Learning Futures: A Vision for Engaging Schools.</text:a></text:p>
      <text:p text:style-name="P75">Sharples, M (2003). Disruptive devices: mobile technology for conversational learning. International Journal of Continuing Engineering Education and Lifelong Learning, 12(5/6): 504-520.</text:p>
      <text:p text:style-name="P16"><text:span text:style-name="T8">Stevens, D., &amp;Kitchenham, A. (2011). An analysis of mobile learning in education, business and medicine. In Kitchenham (Ed.), Models for interdisciplinary mobile learning: Delivering information to students (pp. 1–25). </text:span><text:span text:style-name="T1">IGI Publication</text:span></text:p>
      <text:p text:style-name="P5"/>
      <text:p text:style-name="P18"/>
      <text:p text:style-name="P34"/>
      <text:p text:style-name="P13"/>
      <text:p text:style-name="P13"/>
      <text:p text:style-name="P13"/>
      <text:p text:style-name="P13"/>
      <text:p text:style-name="P13"/>
      <text:p text:style-name="P13"/>
      <text:p text:style-name="P13"/>
      <text:p text:style-name="P13"/>
      <text:p text:style-name="P13"/>
      <text:p text:style-name="P13"/>
      <text:p text:style-name="P13"/>
      <text:p text:style-name="P37"><text:soft-page-break/></text:p>
      <text:p text:style-name="P14"><text:a xlink:type="simple" xlink:href="#authorGuidelines"><text:span text:style-name="T2"/></text:a></text:p>
      <text:p text:style-name="P61"><text:a xlink:type="simple" xlink:href="#authorGuidelines"><text:span text:style-name="T11"/></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es" fo:country="ES" style:letter-kerning="true" style:font-name-asian="MS Mincho"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fo:language="es" fo:country="ES" style:font-name-asian="Calibri2"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árrafo_20_de_20_lista2" style:display-name="Párrafo de lista2" style:family="paragraph" style:parent-style-name="Standard" style:default-outline-level="">
      <style:paragraph-properties fo:margin="100%" fo:margin-left="1.27cm" fo:margin-right="0cm" fo:margin-top="0cm" fo:margin-bottom="0cm" fo:text-indent="0cm" style:auto-text-indent="false"/>
    </style:style>
    <style:style style:name="Default" style:family="paragraph" style:default-outline-level="">
      <style:paragraph-properties fo:orphans="0" fo:widows="0" style:writing-mode="lr-tb"/>
      <style:text-properties fo:color="#000000" style:font-name="Calibri" fo:font-size="12pt" style:font-name-asian="Calibri2" style:font-size-asian="12pt" style:language-asian="en" style:country-asian="US" style:font-name-complex="Calibri2" style:font-size-complex="12pt"/>
    </style:style>
    <style:style style:name="footnote_20_text" style:display-name="footnote text" style:family="paragraph" style:parent-style-name="Standard" style:default-outline-level="">
      <style:paragraph-properties fo:margin="100%" fo:margin-left="0.499cm" fo:margin-right="0cm" fo:margin-top="0cm" fo:margin-bottom="0cm" fo:line-height="100%" fo:hyphenation-ladder-count="no-limit" fo:text-indent="-0.499cm" style:auto-text-indent="false" text:number-lines="false" text:line-number="0"/>
      <style:text-properties style:font-name="Times New Roman" fo:font-size="10pt" fo:language="ca" fo:country="ES" style:letter-kerning="true" style:font-name-asian="SimSun" style:font-size-asian="10pt" style:language-asian="hi" style:country-asian="IN" style:font-name-complex="Cambria1" style:font-size-complex="10pt" style:language-complex="hi" style:country-complex="IN" fo:hyphenate="false" fo:hyphenation-remain-char-count="2" fo:hyphenation-push-char-count="2"/>
    </style:style>
    <style:style style:name="Párrafo_20_de_20_lista1" style:display-name="Párrafo de lista1" style:family="paragraph" style:parent-style-name="Standard" style:default-outline-level="">
      <style:paragraph-properties fo:margin="100%" fo:margin-left="1.27cm" fo:margin-right="0cm" fo:margin-top="0cm" fo:margin-bottom="0cm" fo:hyphenation-ladder-count="no-limit" fo:text-indent="0cm" style:auto-text-indent="false"/>
      <style:text-properties style:font-name="Times New Roman" style:letter-kerning="true" style:font-name-asian="SimSun" style:language-asian="hi" style:country-asian="IN" style:font-name-complex="Cambria1"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line-height="100%"/>
      <style:text-properties style:font-name="Times" fo:font-size="10pt" fo:language="es" fo:country="ES" style:font-size-asian="10pt"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Lucida Grande" fo:font-size="9pt" style:font-size-asian="9pt" style:font-name-complex="Lucida Grande1" style:font-size-complex="9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text-properties style:font-name="Times New Roman" fo:font-size="12pt" style:font-name-asian="Times New Roman1" style:font-size-asian="12pt" style:language-asian="es" style:country-asian="ES" style:font-size-complex="12pt"/>
    </style:style>
    <style:style style:name="Titulo" style:family="paragraph" style:parent-style-name="Standard" style:default-outline-level="">
      <style:paragraph-properties fo:margin-top="0cm" fo:margin-bottom="0.423cm"/>
      <style:text-properties fo:color="#cc6600" style:font-name="Arial1" fo:font-size="14pt" fo:language="en" fo:country="US" fo:font-weight="bold" style:font-size-asian="14pt" style:font-weight-asian="bold"/>
    </style:style>
    <style:style style:name="Titol2" style:family="paragraph" style:parent-style-name="Standard" style:default-outline-level="">
      <style:paragraph-properties fo:margin-top="0cm" fo:margin-bottom="0.212cm" fo:text-align="justify" style:justify-single-word="false"/>
      <style:text-properties fo:color="#cc6600" style:font-name="Arial1" fo:language="en" fo:country="US" fo:font-weight="bold" style:font-weight-asian="bold" style:font-weight-complex="bold"/>
    </style:style>
    <style:style style:name="Paràgraf_20_de_20_llista" style:display-name="Paràgraf de llista" style:family="paragraph" style:parent-style-name="Standard" style:default-outline-level="">
      <style:paragraph-properties fo:margin="100%" fo:margin-left="1.27cm" fo:margin-right="0cm" fo:margin-top="0cm" fo:margin-bottom="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Texto_20_nota_20_pie_20_Car" style:display-name="Texto nota pie Car" style:family="text" style:parent-style-name="Default_20_Paragraph_20_Font">
      <style:text-properties style:font-name="Times New Roman" fo:font-size="10pt" fo:language="ca" fo:country="ES" style:letter-kerning="true" style:font-name-asian="SimSun" style:font-size-asian="10pt" style:language-asian="hi" style:country-asian="IN" style:font-name-complex="Cambria1" style:font-size-complex="10pt" style:language-complex="hi" style:country-complex="IN"/>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Lucida Grande" fo:font-size="9pt" fo:language="es" fo:country="ES" style:font-name-asian="Calibri2" style:font-size-asian="9pt" style:language-asian="en" style:country-asian="US" style:font-name-complex="Lucida Grande1" style:font-size-complex="9pt"/>
    </style:style>
    <style:style style:name="Pie_20_de_20_página_20_Car" style:display-name="Pie de página Car" style:family="text" style:parent-style-name="Default_20_Paragraph_20_Font">
      <style:text-properties style:font-name="Times New Roman" fo:language="es" fo:country="ES" style:font-name-asian="Times New Roman1" style:font-name-complex="Times New Roman1"/>
    </style:style>
    <style:style style:name="apple-converted-space" style:family="text" style:parent-style-name="Default_20_Paragraph_20_Font"/>
    <style:style style:name="Titulo_20_Car" style:display-name="Titulo Car" style:family="text">
      <style:text-properties fo:color="#cc6600" style:font-name="Arial1" fo:font-size="14pt" fo:font-weight="bold" style:font-name-asian="Calibri2" style:font-size-asian="14pt" style:language-asian="en" style:country-asian="US" style:font-weight-asian="bold" style:font-name-complex="Arial2" style:font-size-complex="11pt"/>
    </style:style>
    <style:style style:name="Titol2_20_Car" style:display-name="Titol2 Car" style:family="text">
      <style:text-properties fo:color="#cc6600" style:font-name="Arial1" fo:font-size="11pt" fo:font-weight="bold" style:font-name-asian="Calibri2" style:font-size-asian="11pt" style:language-asian="en" style:country-asian="US" style:font-weight-asian="bold" style:font-name-complex="Arial2" style:font-size-complex="11pt" style:font-weight-complex="bold"/>
    </style:style>
    <style:style style:name="Texto_20_del_20_marcador_20_de_20_posición1" style:display-name="Texto del marcador de posición1" style:family="tex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fo:color="#cc6600" fo:font-weight="bold" style:font-weight-asian="bold"/>
    </style:style>
    <style:style style:name="ListLabel_20_2" style:display-name="ListLabel 2" style:family="text">
      <style:text-properties style:font-name-asian="Calibri2"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Symbol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38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uso de la geolocalización en educación secundaria para la mejora del aprendizaje situado: Dos experiencias</dc:title>
    <meta:initial-creator>Anna F</meta:initial-creator>
    <dc:creator>BG </dc:creator>
    <meta:editing-cycles>3</meta:editing-cycles>
    <meta:print-date>2013-11-03T12:46:00</meta:print-date>
    <meta:creation-date>2013-11-16T19:09:00</meta:creation-date>
    <dc:date>2013-11-17T22:31:24</dc:date>
    <meta:editing-duration>PT31S</meta:editing-duration>
    <meta:generator>OpenOffice/4.0.1$Unix OpenOffice.org_project/401m5$Build-9714</meta:generator>
    <meta:document-statistic meta:table-count="2" meta:image-count="0" meta:object-count="0" meta:page-count="17" meta:paragraph-count="183" meta:word-count="7157" meta:character-count="461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