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margin-left="0cm" fo:margin-right="0cm" fo:margin-top="0.176cm" fo:margin-bottom="0.176cm" fo:text-align="center" style:justify-single-word="false" fo:text-indent="1.27cm" style:auto-text-indent="false"/>
    </style:style>
    <style:style style:name="P2" style:family="paragraph" style:parent-style-name="Normal1">
      <style:paragraph-properties fo:margin-left="0cm" fo:margin-right="0cm" fo:margin-top="0.176cm" fo:margin-bottom="0.176cm" fo:text-align="justify" style:justify-single-word="false" fo:text-indent="1.27cm" style:auto-text-indent="false"/>
    </style:style>
    <style:style style:name="P3" style:family="paragraph" style:parent-style-name="Normal1" style:master-page-name="Standard">
      <style:paragraph-properties fo:margin-left="0cm" fo:margin-right="0cm" fo:margin-top="0.176cm" fo:margin-bottom="0.176cm" fo:text-align="center" style:justify-single-word="false" fo:text-indent="1.27cm" style:auto-text-indent="false" style:page-number="auto"/>
    </style:style>
    <style:style style:name="P4" style:family="paragraph" style:parent-style-name="Normal1">
      <style:paragraph-properties fo:margin-left="1.27cm" fo:margin-right="0cm" fo:margin-top="0.176cm" fo:margin-bottom="0.176cm" fo:text-align="justify" style:justify-single-word="false" fo:text-indent="0cm" style:auto-text-indent="false"/>
    </style:style>
    <style:style style:name="P5" style:family="paragraph" style:parent-style-name="Normal1">
      <style:paragraph-properties fo:margin-top="0.176cm" fo:margin-bottom="0.176cm" fo:text-align="justify" style:justify-single-word="false"/>
    </style:style>
    <style:style style:name="P6" style:family="paragraph" style:parent-style-name="Normal1" style:list-style-name="WWNum1">
      <style:paragraph-properties fo:margin-top="0.176cm" fo:margin-bottom="0.176cm" fo:text-align="justify" style:justify-single-word="false"/>
    </style:style>
    <style:style style:name="T1" style:family="text">
      <style:text-properties style:font-name="Times New Roman" fo:font-size="12pt" fo:language="es" fo:country="ES" style:font-name-asian="Times New Roman1" style:font-size-asian="12pt" style:font-name-complex="Times New Roman1" style:font-size-complex="12pt"/>
    </style:style>
    <style:style style:name="T2" style:family="text">
      <style:text-properties style:font-name="Times New Roman" fo:font-size="12pt" fo:language="es" fo:country="ES" fo:font-weight="bold" style:font-name-asian="Times New Roman1" style:font-size-asian="12pt" style:font-weight-asian="bold" style:font-name-complex="Times New Roman1" style:font-size-complex="12pt"/>
    </style:style>
    <style:style style:name="T3" style:family="text">
      <style:text-properties style:font-name="Times New Roman" fo:font-size="12pt" fo:language="es" fo:country="ES"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ANEXO 1. Ejemplo de patrón</text:span><text:bookmark text:name="_GoBack"/></text:p>
      <text:p text:style-name="P1"><text:span text:style-name="T2">Estrategias para la presentación y comunicación de resultados del proceso de indagación</text:span></text:p>
      <text:p text:style-name="P4"><text:span text:style-name="T1">Este patrón está pensado para ser aplicado en una asignatura de cualquier disciplina en que se plantee utilizar un enfoque de aprendizaje basado en la indagación (IBL), con apoyo tecnológico, con grupos de tamaño medio (en torno a 50 estudiantes). El patrón se propone ofrecer estrategias y herramientas para orientar y facilitar la presentación y comunicación de resultados del proceso de indagación por parte de los estudiantes.</text:span></text:p>
      <text:p text:style-name="P2"><text:span text:style-name="T1">***</text:span></text:p>
      <text:p text:style-name="P4"><text:span text:style-name="T2">La última fase de un proceso de IBL tiene que ver, en general, con la presentación de resultados y conclusiones en relación con el problema de indagación. La presentación pública de resultados es una excelente ocasión para que los estudiantes tomen conciencia de lo aprendido y se vean reforzados por el proceso de trabajo desarrollado. En general esta presentación se desarrolla en el contexto privado de clase, por lo que para el estudiante acaba representando sólo un trabajo académico que finaliza en el momento en que termina la asignatura y que no se establece como un punto de partida para nuevas reflexiones, investigaciones o compartición de saber con otras personas de intereses parecidos. Un modo de dar visibilidad a las investigaciones de cada estudiante es difundir los contenidos y/o resultados a la red, ya sea durante el proceso o al finalizar, empleando diversas de las herramientas de difusión digital que existen.</text:span></text:p>
      <text:p text:style-name="P4"><text:span text:style-name="T1">Este planteamiento exige de un trabajo previo por parte del profesor mediante el que haga comprender a los estudiantes la utilidad de compartir sus investigaciones en la red. Difundir los contenidos más allá del aula, permitirá a los estudiantes establecer contactos con expertos y comenzar a generar una red profesional de personas que compartan sus mismos intereses e inquietudes. Además, publicar los resultados de las investigaciones en la red puede implicar que otros usuarios realicen comentarios y valoraciones que ayuden a mejorar los trabajos durante el proceso o que les sugieran ideas para continuar con la indagación más allá de la asignatura. Para ello, existen diversas herramientas digitales de difusión que pueden emplearse.</text:span></text:p>
      <text:p text:style-name="P2"><text:span text:style-name="T1">***</text:span></text:p>
      <text:p text:style-name="P5"><text:span text:style-name="T3"><text:tab/></text:span><text:span text:style-name="T1">Por lo tanto:</text:span><text:span text:style-name="T3"> </text:span></text:p>
      <text:list xml:id="list5265732780926496123" text:style-name="WWNum1">
        <text:list-item>
          <text:p text:style-name="P6"><text:span text:style-name="T1">Negocie con sus estudiantes un modo de publicación de los contenidos a la red y apoye el proceso de difusión de las investigaciones.</text:span></text:p>
        </text:list-item>
        <text:list-item>
          <text:p text:style-name="P6"><text:span text:style-name="T1">Establezca con cada estudiante el modo de publicación de contenidos. Proponga a los estudiantes que publiquen los contenidos, o bien, durante el proceso de indagación para así recibir comentarios y valoraciones que les permitan mejorar sus investigaciones, o bien, una vez finalizada la </text:span><text:soft-page-break/><text:span text:style-name="T1">investigación para así establecer una red inicial de personas que coincidan con sus mismos intereses y que les permitan ampliar su proceso de indagación.</text:span></text:p>
        </text:list-item>
        <text:list-item>
          <text:p text:style-name="P6"><text:span text:style-name="T1">Indique con claridad que la publicación de contenidos será una parte obligatoria en la asignatura.</text:span></text:p>
        </text:list-item>
        <text:list-item>
          <text:p text:style-name="P6"><text:span text:style-name="T1">Puede proponer tres modos de publicación de contenidos:</text:span></text:p>
          <text:list>
            <text:list-item>
              <text:p text:style-name="P6"><text:span text:style-name="T1">Publicación de contenidos en formato textual combinando con otros formatos de apoyo (imágenes, vídeos, audios). En este caso, proponga el uso de herramientas que permitan generar y publicar contenidos como las wikis (que además permiten reeditar contenidos) o los blogs (que permiten publicar y organizar periódicamente).</text:span></text:p>
            </text:list-item>
            <text:list-item>
              <text:p text:style-name="P6"><text:span text:style-name="T1">Publicación de resultados en formato audiovisual. En este caso, proponga la creación de un canal de vídeo (YouTube, Vimeo) en el que vayan subiendo regularmente, o al finalizar la investigación, vídeos breves (de entre 2 y 4 minutos) en los que expongan una idea clave y los resultados más relevantes de la investigación. Los vídeos pueden realizarse mediante dispositivos móviles o en el ordenador (usando la webcam y un programa propio de grabación como Quicktime, o bien, empleando alguna herramienta de grabación gratuita como Screencast-O-Matic ) y luego pueden editarse o subirse directamente al canal de vídeo (YouTube ofrece una herramienta propia de edición aunque existen programas gratuitos como Windows Movie Maker). </text:span></text:p>
            </text:list-item>
            <text:list-item>
              <text:p text:style-name="P6"><text:span text:style-name="T1">Simulacro de congreso, donde los estudiantes presenten su trabajo a un público más extenso que el de sus compañeros de aula (compañeros de curso, de la Facultad, etc.), mediante pósters o presentaciones. Para generar y publicar pósters pueden usarse herramientas como Glogster (que permiten generar pósters en los que pueden incrustarse enlaces y material audiovisual). Para realizar presentaciones pueden emplearse herramientas como Prezi, o bien organizarse webinars en los que el estudiante realice una presentación Power Point y la vaya mostrando y comentando en directo de modo virtual ( Adobe Connect puede usarse con fines educativos gratuitamente para este propósito, siempre y cuando el profesor pida una licencia previamente. Google Hangout puede ofrecer las mismas funcionalidades de compartición de pantalla y grabación de la sesión).</text:span></text:p>
            </text:list-item>
          </text:list>
        </text:list-item>
        <text:list-item>
          <text:p text:style-name="P6"><text:span text:style-name="T1">Acompañe a los estudiantes en el proceso de difusión de resultados y establezca criterios de evaluación para esta tarea (por ejemplo, valore la claridad en la exposición del problema, la capacidad de argumentación, la competencia comunicativa oral o escrita, la creatividad en la presentación de contenidos, la organización de la información, etc.). Ayúdeles a decidir qué </text:span><text:soft-page-break/><text:span text:style-name="T1">herramientas y formatos de exposición se ajustan más a sus capacidades y apóyeles en la difusión de contenidos (compartiéndolo entre sus propias redes o realizando valoraciones o puntuando los contenidos públicamente).</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Lucida Sans1" svg:font-family="'Lucida Sans'" style:font-family-generic="swiss"/>
    <style:font-face style:name="Courier New" svg:font-family="'Courier New'"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1" style:family="paragraph" style:default-outline-level="" style:list-style-name="">
      <style:paragraph-properties fo:line-height="115%" fo:orphans="2" fo:widows="2" style:writing-mode="lr-tb"/>
      <style:text-properties fo:color="#000000" style:font-name="Arial1" fo:font-size="11pt" fo:language="es" fo:country="ES" style:font-name-asian="Arial2" style:font-size-asian="11pt" style:language-asian="es" style:country-asian="ES" style:font-name-complex="Arial2" style:font-size-complex="11pt"/>
    </style:style>
    <style:style style:name="Default_20_Paragraph_20_Font" style:display-name="Default Paragraph Font" style:family="text"/>
    <style:style style:name="ListLabel_20_1" style:display-name="ListLabel 1"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goña Gros</meta:initial-creator>
    <dc:creator>Begoña Gros</dc:creator>
    <meta:editing-cycles>1</meta:editing-cycles>
    <meta:creation-date>2016-02-17T18:40:00</meta:creation-date>
    <dc:date>2016-02-17T18:41:00</dc:date>
    <meta:editing-duration>PT1S</meta:editing-duration>
    <meta:generator>OpenOffice/4.1.2$Unix OpenOffice.org_project/412m3$Build-9782</meta:generator>
    <meta:document-statistic meta:table-count="0" meta:image-count="0" meta:object-count="0" meta:page-count="3" meta:paragraph-count="16" meta:word-count="844" meta:character-count="545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