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I3AE" style:family="paragraph" style:parent-style-name="Normal" style:master-page-name="Standard">
      <style:paragraph-properties style:tab-stop-distance="1.249cm" fo:text-align="center" fo:margin-left="0cm" fo:text-indent="0cm" fo:margin-right="0cm" fo:widows="2" fo:orphans="2"/>
    </style:style>
    <style:style style:name="ID0ES3AE" style:family="paragraph" style:parent-style-name="Normal">
      <style:paragraph-properties style:tab-stop-distance="1.249cm" fo:line-height="100%" fo:margin-left="0cm" fo:margin-right="0cm" fo:widows="2" fo:orphans="2"/>
      <style:text-properties fo:letter-spacing="normal" fo:font-size="11pt"/>
    </style:style>
    <style:style style:name="ID0E33AE" style:family="paragraph" style:parent-style-name="Ttulo2">
      <style:paragraph-properties style:tab-stop-distance="1.249cm" fo:line-height="100%" fo:margin-left="0cm" fo:text-indent="0cm" fo:margin-right="0cm" fo:widows="2" fo:orphans="2"/>
    </style:style>
    <style:style style:name="ID0EO4AE" style:family="text">
      <style:text-properties fo:font-weight="normal" style:font-weight-complex="normal" style:font-size-complex="11pt" fo:font-size="11pt"/>
    </style:style>
    <style:style style:name="ID0EZ4AE" style:family="paragraph" style:parent-style-name="Normal">
      <style:paragraph-properties style:tab-stop-distance="1.249cm" fo:line-height="100%" fo:margin-left="0cm" fo:margin-right="0cm" fo:widows="2" fo:orphans="2"/>
      <style:text-properties fo:letter-spacing="normal" fo:font-weight="bold" fo:font-size="11pt"/>
    </style:style>
    <style:style style:name="ID0EE5AE" style:family="paragraph" style:parent-style-name="Normal">
      <style:paragraph-properties style:tab-stop-distance="1.249cm" fo:line-height="100%" fo:margin-left="0cm" fo:margin-right="0cm" fo:widows="2" fo:orphans="2"/>
    </style:style>
    <style:style style:name="ID0EQ5AE" style:family="text">
      <style:text-properties fo:language="es" fo:country="ES_tradnl" fo:font-size="11pt"/>
    </style:style>
    <style:style style:name="ID0EX5AE" style:family="text">
      <style:text-properties fo:language="es" fo:country="ES_tradnl" fo:font-size="11pt"/>
    </style:style>
    <style:style style:name="ID0E55AE" style:family="text">
      <style:text-properties fo:language="es" fo:country="ES_tradnl" fo:font-size="11pt"/>
    </style:style>
    <style:style style:name="ID0EG6AE" style:family="text">
      <style:text-properties fo:font-style="italic" fo:language="es" fo:country="ES_tradnl" fo:font-size="11pt"/>
    </style:style>
    <style:style style:name="ID0EO6AE" style:family="text">
      <style:text-properties fo:language="es" fo:country="ES_tradnl" fo:font-size="11pt"/>
    </style:style>
    <style:style style:name="ID0EW6AE" style:family="text">
      <style:text-properties fo:language="es" fo:country="ES_tradnl" fo:font-size="11pt"/>
    </style:style>
    <style:style style:name="ID0E46AE" style:family="text">
      <style:text-properties fo:language="es" fo:country="ES_tradnl" fo:font-size="11pt"/>
    </style:style>
    <style:style style:name="ID0EGAAG" style:family="text">
      <style:text-properties fo:language="es" fo:country="ES_tradnl" fo:font-size="11pt"/>
    </style:style>
    <style:style style:name="ID0ENAAG" style:family="text">
      <style:text-properties fo:language="es" fo:country="ES_tradnl" fo:font-size="11pt"/>
    </style:style>
    <style:style style:name="ID0EVAAG" style:family="text">
      <style:text-properties fo:language="es" fo:country="ES_tradnl" fo:font-size="11pt"/>
    </style:style>
    <style:style style:name="ID0E3AAG" style:family="text">
      <style:text-properties fo:language="es" fo:country="ES_tradnl" fo:font-size="11pt"/>
    </style:style>
    <style:style style:name="ID0EEBAG" style:family="text">
      <style:text-properties fo:language="es" fo:country="ES_tradnl" fo:font-size="11pt"/>
    </style:style>
    <style:style style:name="ID0EMBAG" style:family="text">
      <style:text-properties fo:language="es" fo:country="ES_tradnl" fo:font-size="11pt"/>
    </style:style>
    <style:style style:name="ID0EUBAG" style:family="text">
      <style:text-properties fo:language="es" fo:country="ES_tradnl" fo:font-size="11pt"/>
    </style:style>
    <style:style style:name="ID0E2BAG" style:family="text">
      <style:text-properties fo:language="es" fo:country="ES_tradnl" fo:font-size="11pt"/>
    </style:style>
    <style:style style:name="ID0EDCAG" style:family="text">
      <style:text-properties fo:language="es" fo:country="ES_tradnl" fo:font-size="11pt"/>
    </style:style>
    <style:style style:name="ID0EKCAG" style:family="text">
      <style:text-properties fo:language="es" fo:country="ES_tradnl" fo:font-size="11pt"/>
    </style:style>
    <style:style style:name="ID0ETCAG" style:family="text">
      <style:text-properties fo:font-style="italic" fo:language="es" fo:country="ES_tradnl" fo:font-size="11pt"/>
    </style:style>
    <style:style style:name="ID0E2CAG" style:family="text">
      <style:text-properties fo:language="es" fo:country="ES_tradnl" fo:font-size="11pt"/>
    </style:style>
    <style:style style:name="ID0EDDAG" style:family="text">
      <style:text-properties fo:language="es" fo:country="ES_tradnl" fo:font-size="11pt"/>
    </style:style>
    <style:style style:name="ID0EKDAG" style:family="text">
      <style:text-properties fo:language="es" fo:country="ES_tradnl" fo:font-size="11pt"/>
    </style:style>
    <style:style style:name="ID0ERDAG" style:family="text">
      <style:text-properties fo:language="es" fo:country="ES_tradnl" fo:font-size="11pt"/>
    </style:style>
    <style:style style:name="ID0EYDAG" style:family="text">
      <style:text-properties fo:language="es" fo:country="ES_tradnl" fo:font-size="11pt"/>
    </style:style>
    <style:style style:name="ID0E6DAG" style:family="text">
      <style:text-properties fo:language="es" fo:country="ES_tradnl" fo:font-size="11pt"/>
    </style:style>
    <style:style style:name="ID0EGEAG" style:family="text">
      <style:text-properties fo:language="es" fo:country="ES_tradnl" fo:font-size="11pt"/>
    </style:style>
    <style:style style:name="ID0EOEAG" style:family="text">
      <style:text-properties fo:language="es" fo:country="ES_tradnl" fo:font-size="11pt"/>
    </style:style>
    <style:style style:name="ID0EVEAG" style:family="text">
      <style:text-properties fo:language="es" fo:country="ES_tradnl" fo:font-size="11pt"/>
    </style:style>
    <style:style style:name="ID0E4EAG" style:family="text">
      <style:text-properties fo:font-style="italic" fo:language="es" fo:country="ES_tradnl" fo:font-size="11pt"/>
    </style:style>
    <style:style style:name="ID0EFFAG" style:family="text">
      <style:text-properties fo:language="es" fo:country="ES_tradnl" fo:font-size="11pt"/>
    </style:style>
    <style:style style:name="ID0ENFAG" style:family="text">
      <style:text-properties fo:language="es" fo:country="ES_tradnl" fo:font-size="11pt"/>
    </style:style>
    <style:style style:name="ID0EUFAG" style:family="text">
      <style:text-properties fo:language="es" fo:country="ES_tradnl" fo:font-size="11pt"/>
    </style:style>
    <style:style style:name="ID0E2FAG" style:family="text">
      <style:text-properties fo:language="es" fo:country="ES_tradnl" fo:font-size="11pt"/>
    </style:style>
    <style:style style:name="ID0ECGAG" style:family="text">
      <style:text-properties fo:language="es" fo:country="ES_tradnl" fo:font-size="11pt"/>
    </style:style>
    <style:style style:name="ID0EJGAG" style:family="text">
      <style:text-properties fo:language="es" fo:country="ES_tradnl" fo:font-size="11pt"/>
    </style:style>
    <style:style style:name="ID0EQGAG" style:family="text">
      <style:text-properties fo:language="es" fo:country="ES_tradnl" fo:font-size="11pt"/>
    </style:style>
    <style:style style:name="ID0EYGAG" style:family="text">
      <style:text-properties fo:language="es" fo:country="ES_tradnl" fo:font-size="11pt"/>
    </style:style>
    <style:style style:name="ID0E6GAG" style:family="text">
      <style:text-properties fo:language="es" fo:country="ES_tradnl" fo:font-size="11pt"/>
    </style:style>
    <style:style style:name="ID0EHHAG" style:family="text">
      <style:text-properties fo:language="es" fo:country="ES_tradnl" fo:font-size="11pt"/>
    </style:style>
    <style:style style:name="ID0EOHAG" style:family="text">
      <style:text-properties fo:language="es" fo:country="ES_tradnl" fo:font-size="11pt"/>
    </style:style>
    <style:style style:name="ID0EWHAG" style:family="text">
      <style:text-properties fo:language="es" fo:country="ES_tradnl" fo:font-size="11pt"/>
    </style:style>
    <style:style style:name="ID0E4HAG" style:family="text">
      <style:text-properties fo:language="es" fo:country="ES_tradnl" fo:font-size="11pt"/>
    </style:style>
    <style:style style:name="ID0EFIAG" style:family="text">
      <style:text-properties fo:language="es" fo:country="ES_tradnl" fo:font-size="11pt"/>
    </style:style>
    <style:style style:name="ID0EMIAG" style:family="text">
      <style:text-properties fo:language="es" fo:country="ES_tradnl" fo:font-size="11pt"/>
    </style:style>
    <style:style style:name="ID0ETIAG" style:family="text">
      <style:text-properties fo:language="es" fo:country="ES_tradnl" fo:font-size="11pt"/>
    </style:style>
    <style:style style:name="ID0E1IAG" style:family="text">
      <style:text-properties fo:language="es" fo:country="ES_tradnl" fo:font-size="11pt"/>
    </style:style>
    <style:style style:name="ID0ECJAG" style:family="paragraph" style:parent-style-name="Normal">
      <style:paragraph-properties style:tab-stop-distance="1.249cm" fo:line-height="100%" fo:margin-left="0cm" fo:margin-right="0cm" fo:widows="2" fo:orphans="2"/>
      <style:text-properties fo:letter-spacing="normal" fo:language="es" fo:country="ES_tradnl" fo:font-size="11pt"/>
    </style:style>
    <style:style style:name="ID0EOJAG" style:family="paragraph" style:parent-style-name="Ttulo2">
      <style:paragraph-properties style:tab-stop-distance="1.249cm" fo:line-height="100%" fo:margin-left="0cm" fo:text-indent="0cm" fo:margin-right="0cm" fo:widows="2" fo:orphans="2"/>
    </style:style>
    <style:style style:name="ID0E5JAG" style:family="text">
      <style:text-properties fo:font-weight="normal" style:font-weight-complex="normal" style:font-size-complex="11pt" fo:language="es" fo:country="ES_tradnl" fo:font-size="11pt"/>
    </style:style>
    <style:style style:name="ID0EMKAG" style:family="text">
      <style:text-properties style:font-weight-complex="normal" fo:font-style="italic" style:font-size-complex="11pt" fo:language="es" fo:country="ES_tradnl" fo:font-size="11pt"/>
    </style:style>
    <style:style style:name="ID0EZKAG" style:family="text">
      <style:text-properties style:font-weight-complex="normal" style:font-size-complex="11pt" fo:language="es" fo:country="ES_tradnl" fo:font-size="11pt"/>
    </style:style>
    <style:style style:name="ID0EFLAG" style:family="text">
      <style:text-properties style:font-weight-complex="normal" style:font-size-complex="11pt" fo:font-size="11pt"/>
    </style:style>
    <style:style style:name="ID0EPLAG" style:family="text">
      <style:text-properties style:font-weight-complex="normal" style:font-size-complex="11pt" fo:language="es" fo:country="ES_tradnl" fo:font-size="11pt"/>
    </style:style>
    <style:style style:name="ID0E1LAG" style:family="text">
      <style:text-properties style:font-weight-complex="normal" style:font-size-complex="11pt" fo:font-size="11pt"/>
    </style:style>
    <style:style style:name="ID0EEMAG" style:family="text">
      <style:text-properties style:font-weight-complex="normal" style:font-size-complex="11pt" fo:language="es" fo:country="ES_tradnl" fo:font-size="11pt"/>
    </style:style>
    <style:style style:name="ID0EPMAG" style:family="text">
      <style:text-properties style:font-weight-complex="normal" style:font-size-complex="11pt" fo:font-size="11pt"/>
    </style:style>
    <style:style style:name="ID0EZMAG" style:family="text">
      <style:text-properties style:font-weight-complex="normal" style:font-size-complex="11pt" fo:language="es" fo:country="ES_tradnl" fo:font-size="11pt"/>
    </style:style>
    <style:style style:name="ID0EENAG" style:family="text">
      <style:text-properties style:font-weight-complex="normal" style:font-size-complex="11pt" fo:font-size="11pt"/>
    </style:style>
    <style:style style:name="ID0ENNAG" style:family="paragraph" style:parent-style-name="Normal">
      <style:paragraph-properties fo:line-height="150%" fo:margin-top="0cm" fo:margin-bottom="0cm" fo:margin-left="0cm" fo:margin-right="0cm" fo:text-indent="0cm" fo:widows="2" fo:orphans="2"/>
    </style:style>
    <style:style style:name="ID0EQNAG" style:family="paragraph" style:parent-style-name="Normal">
      <style:paragraph-properties fo:line-height="150%" fo:margin-top="0cm" fo:margin-bottom="0cm" fo:margin-left="0cm" fo:margin-right="0cm" fo:text-indent="0cm" fo:widows="2" fo:orphans="2"/>
    </style:style>
    <style:style style:name="ID0ETNAG" style:family="paragraph" style:parent-style-name="Normal">
      <style:paragraph-properties fo:line-height="150%" fo:margin-top="0cm" fo:margin-bottom="0cm" fo:margin-left="0cm" fo:margin-right="0cm" fo:text-indent="0cm" fo:widows="2" fo:orphans="2"/>
    </style:style>
    <style:style style:name="ID0EWN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3AE">BLOGS PEDAGÓGICOS: POSIBILIDADES DE INTERACCIÓN POR MEDIO DE LA ESCRITA COLECTIVA DE HIPERTEXTOS COOPERATIVOS</text:p>
      <text:p text:style-name="ID0ES3AE"/>
      <text:h text:style-name="ID0E33AE" text:outline-level="2"><text:span text:style-name="ID0EO4AE">RESUMEN</text:span></text:h>
      <text:p text:style-name="ID0EZ4AE"/>
      <text:p text:style-name="ID0EE5AE"><text:span text:style-name="ID0EQ5AE">El artículo tiene el objetivo de discutir el aprendizaje mediada por Tecnologías de La<text:s text:c="2"/>Información y Comunicación (</text:span><text:span text:style-name="ID0EX5AE">TICs</text:span><text:span text:style-name="ID0E55AE">), por medio del uso de </text:span><text:span text:style-name="ID0EG6AE">blogs</text:span><text:span text:style-name="ID0EO6AE"><text:s/>pedagógicos, como interfaces de comunica</text:span><text:span text:style-name="ID0EW6AE">ción</text:span><text:span text:style-name="ID0E46AE"><text:s/>entre aprend</text:span><text:span text:style-name="ID0EGAAG">ice</text:span><text:span text:style-name="ID0ENAAG">s </text:span><text:span text:style-name="ID0EVAAG">en las enseñanzas</text:span><text:span text:style-name="ID0E3AAG"><text:s/>fundamental e superior. Para articular esa discusión, empezamos con la exposición de motivos que nos condujeron</text:span><text:span text:style-name="ID0EEBAG"><text:s/>a la</text:span><text:span text:style-name="ID0EMBAG"><text:s/>escrita d</text:span><text:span text:style-name="ID0EUBAG">el</text:span><text:span text:style-name="ID0E2BAG"><text:s/>texto. Enseguida, destacamos elementos teóricos y dados oriundos de pesquisas que fundamentan nuestra reflexión sobre el potencial interactivo inscrito<text:s/></text:span><text:span text:style-name="ID0EDCAG">en el</text:span><text:span text:style-name="ID0EKCAG"><text:s/></text:span><text:span text:style-name="ID0ETCAG">blog,</text:span><text:span text:style-name="ID0E2CAG"><text:s/>como interface de comunicación para<text:s/></text:span><text:span text:style-name="ID0EDDAG">l</text:span><text:span text:style-name="ID0EKDAG">a escrita cole</text:span><text:span text:style-name="ID0ERDAG">c</text:span><text:span text:style-name="ID0EYDAG">tiva de hipertextos e</text:span><text:span text:style-name="ID0E6DAG">n</text:span><text:span text:style-name="ID0EGEAG"><text:s/>situa</text:span><text:span text:style-name="ID0EOEAG">ciones</text:span><text:span text:style-name="ID0EVEAG"><text:s/>de aprendizaje. Por fin, relatamos nuestras experiencias con el uso<text:s text:c="2"/>de<text:s/></text:span><text:span text:style-name="ID0E4EAG">blogs</text:span><text:span text:style-name="ID0EFFAG"><text:s/>en pro</text:span><text:span text:style-name="ID0ENFAG">y</text:span><text:span text:style-name="ID0EUFAG">e</text:span><text:span text:style-name="ID0E2FAG">c</text:span><text:span text:style-name="ID0ECGAG">tos pedagógicos des</text:span><text:span text:style-name="ID0EJGAG">arrollados</text:span><text:span text:style-name="ID0EQGAG"><text:s/>co</text:span><text:span text:style-name="ID0EYGAG">n</text:span><text:span text:style-name="ID0E6GAG"><text:s/>aprend</text:span><text:span text:style-name="ID0EHHAG">ices</text:span><text:span text:style-name="ID0EOHAG"><text:s/>(profesores<text:s/></text:span><text:span text:style-name="ID0EWHAG">y</text:span><text:span text:style-name="ID0E4HAG"><text:s/>alu</text:span><text:span text:style-name="ID0EFIAG">m</text:span><text:span text:style-name="ID0EMIAG">nos) d</text:span><text:span text:style-name="ID0ETIAG">e las enseñanzas</text:span><text:span text:style-name="ID0E1IAG"><text:s/>fundamental e superior.<text:s/></text:span></text:p>
      <text:p text:style-name="ID0ECJAG"/>
      <text:h text:style-name="ID0EOJAG" text:outline-level="2"><text:span text:style-name="ID0E5JAG">Palabras-llave: </text:span><text:span text:style-name="ID0EMKAG">Blogs </text:span><text:span text:style-name="ID0EZKAG">pedagógicos. Interacción. </text:span><text:span text:style-name="ID0EFLAG">Escrita </text:span><text:span text:style-name="ID0EPLAG">colectiva</text:span><text:span text:style-name="ID0E1LAG">. Hipertexto </text:span><text:span text:style-name="ID0EEMAG">cooperativo</text:span><text:span text:style-name="ID0EPMAG">. </text:span><text:span text:style-name="ID0EZMAG">Educación</text:span><text:span text:style-name="ID0EENAG">.</text:span></text:h>
      <text:p text:style-name="ID0ENNAG"/>
      <text:p text:style-name="ID0EQNAG"/>
      <text:p text:style-name="ID0ETNA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49cm" fo:widows="2" fo:orphans="2"/>
      <style:text-properties style:font-size-complex="11pt" fo:font-size="12pt" style:font-name="Calibri" style:font-name-complex="Times New Roman" style:font-name-asian="Calibri" fo:language="pt" fo:country="BR" style:language-complex="ar" style:country-complex="SA" style:language-asian="pt" style:country-asian="BR" style:use-window-font-color="true"/>
    </style:default-style>
    <style:default-style style:family="text">
      <style:text-properties style:font-name="Calibri" style:font-name-complex="Times New Roman" style:font-name-asian="Calibri" fo:language="pt" fo:country="BR" style:language-complex="ar" style:country-complex="SA" style:language-asian="pt" style:country-asian="BR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Normal" style:display-name="Normal" style:family="paragraph">
      <style:paragraph-properties fo:line-height="150%" fo:text-align="justify" fo:margin-left="0cm" fo:text-indent="1.251cm" fo:margin-right="0cm" fo:widows="2" fo:orphans="2"/>
      <style:text-properties style:font-name="Times New Roman" style:font-size-complex="11pt" style:language-asian="en" style:country-asian="US" fo:font-size="12pt"/>
    </style:style>
    <style:style style:name="Ttulo2" style:display-name="Heading 2" style:family="paragraph" style:parent-style-name="Normal" style:next-style-name="Normal" style:default-outline-level="2">
      <style:paragraph-properties fo:keep-with-next="always" fo:keep-together="always" fo:text-align="start" fo:margin-left="0cm" fo:text-indent="0cm" fo:margin-right="0cm" fo:widows="2" fo:orphans="2"/>
      <style:text-properties style:font-name="Times New Roman" style:font-name-asian="Times New Roman" fo:font-weight="bold" style:font-weight-complex="bold" style:font-size-complex="13pt"/>
    </style:style>
    <style:style style:name="Fontepargpadro" style:display-name="Default Paragraph Font" style:family="text">
      <style:text-properties/>
    </style:style>
    <style:style style:name="Tabelanormal" style:display-name="Normal Table" style:family="table"/>
    <style:style style:name="Ttulo" style:display-name="Title" style:family="paragraph" style:parent-style-name="Normal" style:next-style-name="Normal">
      <style:paragraph-properties fo:border-top="none" fo:border-bottom=".035cm solid #4F81BD" fo:padding-bottom=".141cm" fo:border-left="none" fo:border-right="none" fo:margin-top="0cm" fo:margin-bottom="0.529cm" fo:line-height="100%" fo:margin-left="0cm" fo:text-indent="0cm" fo:margin-right="0cm" fo:widows="2" fo:orphans="2"/>
      <style:text-properties style:font-name="Cambria" style:font-name-asian="Times New Roman" fo:color="#17365D" fo:letter-spacing="0.009cm" style:letter-kerning="true" style:font-size-complex="26pt" fo:font-size="26pt" style:font-size-asian="26pt"/>
    </style:style>
    <style:style style:name="TtuloChar" style:display-name="Título Char" style:family="text" style:parent-style-name="Fontepargpadro">
      <style:text-properties style:font-name="Cambria" style:font-name-complex="Times New Roman" style:font-name-asian="Times New Roman" fo:color="#17365D" fo:letter-spacing="0.009cm" style:letter-kerning="true" style:font-size-complex="26pt" fo:font-size="26pt" style:font-size-asian="26pt"/>
    </style:style>
    <style:style style:name="Ttulo2Char" style:display-name="Título 2 Char" style:family="text" style:parent-style-name="Fontepargpadro">
      <style:text-properties style:font-name="Times New Roman" style:font-name-complex="Times New Roman" style:font-name-asian="Times New Roman" fo:font-weight="bold" style:font-weight-complex="bold" style:font-size-complex="13pt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WNAG">
      <style:page-layout-properties fo:page-width="21.001cm" fo:page-height="29.7cm" fo:margin-top="2.499cm" fo:margin-left="3cm" fo:margin-bottom="2.499cm" fo:margin-right="3cm">
        <style:footnote-sep style:distance-before-sep="0cm" style:distance-after-sep="0cm" style:width="0.005cm" style:rel-width="33.9977334844343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N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3.0.5246.0 (12.0.6514)</meta:generator>
    <dc:title/>
    <meta:initial-creator>Lebiam T</meta:initial-creator>
    <meta:creation-date>2009-11-25T09:38:00</meta:creation-date>
    <dc:creator>Lebiam T</dc:creator>
    <dc:date>2009-11-25T09:38:00</dc:date>
    <dc:subject/>
    <meta:editing-cycles>2</meta:editing-cycles>
    <meta:keyword/>
    <meta:document-statistic/>
    <meta:editing-duration>PT0H0M0S</meta:editing-duration>
    <meta:user-defined meta:name="Company" meta:value-type="string">Hewlett-Packard</meta:user-defined>
  </office:meta>
</office:document-meta>
</file>